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32
      <text:tab/>MOTIE VAN DE LEDEN EL ABASSI EN KOSTIĆ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meerdere Nederlandse topsporters, waaronder Ruud Gullit, Edgar Davids, Clarence Seedorf, Georginio Wijnaldum en Sifan Hassan, te maken hebben gehad met racistische uitingen;</text:p>
      <text:p text:style-name="ifm_p_mt.3.76mm_ifm">overwegende dat racisme in de sport geen op zichzelf staande incidenten betreft, maar een terugkerend en structureel probleem vormt;</text:p>
      <text:p text:style-name="ifm_p_mt.3.76mm_ifm">verzoekt de regering expliciet te erkennen dat racisme in de sport een structureel probleem is, en de Kamer te informeren over een integrale, structurele aanpak hiertegen,</text:p>
      <text:p text:style-name="ifm_p_mt.3.76mm_ifm">en gaat over tot de orde van de dag.</text:p>
      <text:p text:style-name="ifm_p_mt.3.76mm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de leden El Abassi en Kostic over racisme in de sport als structureel probleem erkennen</dc:title>
    <meta:user-defined meta:name="OVERHEIDop.ParlID/DC.identifier">kst-36800-XVI-132</meta:user-defined>
    <meta:user-defined meta:name="OVERHEIDop.ondernummer">132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Abassi en Kostic over racisme in de sport als structureel probleem erkennen</meta:user-defined>
    <meta:user-defined meta:name="OVERHEIDop.indiener">I. Kostic</meta:user-defined>
    <meta:user-defined meta:name="OVERHEIDop.indiener">I. el Abassi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de leden El Abassi en Kostic over racisme in de sport als structureel probleem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