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3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31
      <text:tab/>MOTIE VAN HET LID EL ABASSI C.S. 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het kabinet voornemens is het eigen risico vanaf 2027 met € 60 te verhogen en dat het CPB doorrekent dat dit bedrag kan oplopen tot boven de € 500 in 2030;</text:p>
      <text:p text:style-name="ifm_p_mt.3.76mm_ifm">overwegende dat een hoger eigen risico leidt tot zorgmijding, met name onder lage inkomens en mensen met chronische aandoeningen;</text:p>
      <text:p text:style-name="ifm_p_mt.3.76mm_ifm">overwegende dat zorgmijding leidt tot latere en duurdere zorg, waardoor gezondheidsverschillen toenemen;</text:p>
      <text:p text:style-name="ifm_p_mt.3.76mm_ifm">spreekt uit dat zorg toegankelijk en betaalbaar moet blijven voor iedereen,</text:p>
      <text:p text:style-name="ifm_p_mt.3.76mm_ifm">en gaat over tot de orde van de dag.</text:p>
      <text:p text:style-name="ifm_p_mt.3.76mm_ifm">El Abassi</text:p>
      <text:p text:style-name="ifm_p_ifm">Kostić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El Abassi c.s. over uitspreken dat zorg toegankelijk en betaalbaar moet blijven voor iedereen</dc:title>
    <meta:user-defined meta:name="OVERHEIDop.ParlID/DC.identifier">kst-36800-XVI-131</meta:user-defined>
    <meta:user-defined meta:name="OVERHEIDop.ondernummer">131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c.s. over uitspreken dat zorg toegankelijk en betaalbaar moet blijven voor iedereen</meta:user-defined>
    <meta:user-defined meta:name="OVERHEIDop.indiener">S.E.M. Dobbe</meta:user-defined>
    <meta:user-defined meta:name="OVERHEIDop.indiener">I. Kostic</meta:user-defined>
    <meta:user-defined meta:name="OVERHEIDop.indiener">I. el Abassi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El Abassi c.s. over uitspreken dat zorg toegankelijk en betaalbaar moet blijven voor iedere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