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30
      <text:tab/>MOTIE VAN HET LID EL ABASSI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46% van de mantelzorgers aangeeft steeds vermoeider te raken en 10% op omvallen staat;</text:p>
      <text:p text:style-name="ifm_p_mt.3.76mm_ifm">overwegende dat de SER adviseert om betaald mantelzorgverlof uit te breiden naar acht weken;</text:p>
      <text:p text:style-name="ifm_p_mt.3.76mm_ifm">overwegende dat betere ondersteuning van mantelzorgers uitval op de arbeidsmarkt en zwaardere zorg voorkomt;</text:p>
      <text:p text:style-name="ifm_p_mt.3.76mm_ifm">verzoekt de regering het SER-advies over te nemen en wettelijk te regelen dat mantelzorgers recht krijgen op acht weken betaald mantelzorgverlof,</text:p>
      <text:p text:style-name="ifm_p_mt.3.76mm_ifm">en gaat over tot de orde van de dag.</text:p>
      <text:p text:style-name="ifm_p_mt.3.76mm_ifm">El Abassi</text:p>
      <text:p text:style-name="ifm_p_ifm">Kostić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El Abassi c.s. over mantelzorgers recht geven op acht weken betaald mantelzorgverlof</dc:title>
    <meta:user-defined meta:name="OVERHEIDop.ParlID/DC.identifier">kst-36800-XVI-130</meta:user-defined>
    <meta:user-defined meta:name="OVERHEIDop.ondernummer">130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c.s. over mantelzorgers recht geven op acht weken betaald mantelzorgverlof</meta:user-defined>
    <meta:user-defined meta:name="OVERHEIDop.indiener">S.E.M. Dobbe</meta:user-defined>
    <meta:user-defined meta:name="OVERHEIDop.indiener">I. Kostic</meta:user-defined>
    <meta:user-defined meta:name="OVERHEIDop.indiener">I. el Abassi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El Abassi c.s. over mantelzorgers recht geven op acht weken betaald mantelzorgverl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