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29
      <text:tab/>MOTIE VAN HET LID EL ABASSI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werkende mantelzorgers jaarlijks duizenden euro's inkomen mislopen;</text:p>
      <text:p text:style-name="ifm_p_mt.3.76mm_ifm">overwegende dat de combinatie van werk en mantelzorg steeds moeilijker vol te houden is;</text:p>
      <text:p text:style-name="ifm_p_mt.3.76mm_ifm">verzoekt de regering fiscale maatregelen uit te werken ter ondersteuning van werkende mantelzorgers, waaronder het heroverwegen of afschaffen van de kostendelersnorm voor mantelzorgsituaties,</text:p>
      <text:p text:style-name="ifm_p_mt.3.76mm_ifm">en gaat over tot de orde van de dag.</text:p>
      <text:p text:style-name="ifm_p_ifm">De voorzitter:</text:p>
      <text:p text:style-name="ifm_p_mt.3.76mm_ifm">El Abassi</text:p>
      <text:p text:style-name="ifm_p_ifm">Kostić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El Abassi c.s. over fiscale maatregelen ter ondersteuning van werkende mantelzorgers</dc:title>
    <meta:user-defined meta:name="OVERHEIDop.ParlID/DC.identifier">kst-36800-XVI-129</meta:user-defined>
    <meta:user-defined meta:name="OVERHEIDop.ondernummer">129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c.s. over fiscale maatregelen ter ondersteuning van werkende mantelzorgers</meta:user-defined>
    <meta:user-defined meta:name="OVERHEIDop.indiener">S.E.M. Dobbe</meta:user-defined>
    <meta:user-defined meta:name="OVERHEIDop.indiener">I. Kostic</meta:user-defined>
    <meta:user-defined meta:name="OVERHEIDop.indiener">I. el Abassi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El Abassi c.s. over fiscale maatregelen ter ondersteuning van werkende mantelzo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