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28
      <text:tab/>MOTIE VAN DE LEDEN WIERSMA EN KOSTIĆ</text:h>
      <text:p text:style-name="ifm_p_ifm">Voorgesteld 5 maart 2026</text:p>
      <text:p text:style-name="ifm_p_mt.3.76mm_ifm">De Kamer,</text:p>
      <text:p text:style-name="ifm_p_mt.3.76mm_ifm">gehoord de beraadslaging,</text:p>
      <text:p text:style-name="ifm_p_mt.3.76mm_ifm">overwegende dat in het coalitieakkoord is afgesproken dat «je nooit in één keer het hele eigen risico kwijt bent» en dat daarom wordt gekozen voor maximering per behandeling via tranchering;</text:p>
      <text:p text:style-name="ifm_p_mt.3.76mm_ifm">overwegende dat veel zorgvragen uit meerdere opeenvolgende of gelijktijdige (deel)behandelingen bestaan die afzonderlijk worden gedeclareerd, zoals ambulancevervoer, spoedbeoordeling, diagnostiek en vervolgbehandeling;</text:p>
      <text:p text:style-name="ifm_p_mt.3.76mm_ifm">overwegende dat in de huidige vorm meerdere declaraties binnen één medische hulpvraag kunnen leiden tot het alsnog volledig betalen van het eigen risico, wat in strijd is met de bedoeling van de tranchering;</text:p>
      <text:p text:style-name="ifm_p_mt.3.76mm_ifm">overwegende dat een eerlijke maximering logischerwijs betrekking moet hebben op het volledige zorgtraject dat samenhangt met één acute of geplande zorgvraag;</text:p>
      <text:p text:style-name="ifm_p_mt.3.76mm_ifm">verzoekt de regering ervoor te zorgen dat de tranchering daadwerkelijk van toepassing wordt op het volledige zorgtraject van een individuele zorgvraag, en te borgen dat bij bijvoorbeeld ambulancevervoer naar het ziekenhuis en de daaropvolgende ziekenhuiszorg voor datzelfde traject slechts het bedrag van één tranchering in rekening wordt gebracht,</text:p>
      <text:p text:style-name="ifm_p_mt.3.76mm_ifm">en gaat over tot de orde van de dag.</text:p>
      <text:p text:style-name="ifm_p_mt.3.76mm_ifm">Wiersma</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28<text:tab/><text:page-number text:select-page="current"/></text:p>
      </style:footer>
    </style:master-page>
    <style:master-page xmlns:sdu-fn="http://schema.sdu.nl/2011/07/functions" style:name="Landscape" style:page-layout-name="landscape-margin-text">
      <style:footer>
        <text:p text:style-name="footer">Tweede Kamer, vergaderjaar 2025-2026, 36 800 XV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de leden Wiersma en Kostic over zorgen dat tranchering van toepassing wordt op het volledige zorgtraject van een individuele zorgvraag</dc:title>
    <meta:user-defined meta:name="OVERHEIDop.ParlID/DC.identifier">kst-36800-XVI-128</meta:user-defined>
    <meta:user-defined meta:name="OVERHEIDop.ondernummer">128</meta:user-defined>
    <meta:user-defined meta:name="DCTERMS.W3CDTF/DCTERMS.available">2026-03-06</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de leden Wiersma en Kostic over zorgen dat tranchering van toepassing wordt op het volledige zorgtraject van een individuele zorgvraag</meta:user-defined>
    <meta:user-defined meta:name="OVERHEIDop.indiener">I. Kostic</meta:user-defined>
    <meta:user-defined meta:name="OVERHEIDop.indiener">F.M. Wiersma</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Volksgezondheid, Welzijn en Sport (XVI) voor het jaar 2026; Motie; Motie van de leden Wiersma en Kostic over zorgen dat tranchering van toepassing wordt op het volledige zorgtraject van een individuele zorgvr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