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6
      <text:tab/>MOTIE VAN HET LID VAN HOUWELINGEN</text:h>
      <text:p text:style-name="ifm_p_ifm">Voorgesteld 5 maart 2026</text:p>
      <text:p text:style-name="ifm_p_mt.3.76mm_ifm">De Kamer,</text:p>
      <text:p text:style-name="ifm_p_mt.3.76mm_ifm">gehoord de beraadslaging,</text:p>
      <text:p text:style-name="ifm_p_mt.3.76mm_ifm">verzoekt de Minister de brief die door de heer Koornstra naar VWS is gestuurd, waarschijnlijk in 2021, over het middel lidocaïne en het antwoord van VWS op deze brief naar de Tweede Kamer te stu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6<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de brief van de heer Koornstra over het middel lidocaïne en het antwoord hierop naar de Tweede Kamer sturen</dc:title>
    <meta:user-defined meta:name="OVERHEIDop.ParlID/DC.identifier">kst-36800-XVI-126</meta:user-defined>
    <meta:user-defined meta:name="OVERHEIDop.ondernummer">126</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de brief van de heer Koornstra over het middel lidocaïne en het antwoord hierop naar de Tweede Kamer sture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de brief van de heer Koornstra over het middel lidocaïne en het antwoord hierop naar de Twee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