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25
      <text:tab/>MOTIE VAN HET LID VAN HOUWELINGEN</text:h>
      <text:p text:style-name="ifm_p_ifm">Voorgesteld 5 maart 2026</text:p>
      <text:p text:style-name="ifm_p_mt.3.76mm_ifm">De Kamer,</text:p>
      <text:p text:style-name="ifm_p_mt.3.76mm_ifm">gehoord de beraadslaging,</text:p>
      <text:p text:style-name="ifm_p_mt.3.76mm_ifm">spreekt uit dat dat een kind uit huis is geplaatst en gehecht kan zijn geraakt aan het pleeggezin, nooit een overweging mag zijn om het kind niet zo snel mogelijk weer terug te plaatsen in het oorspronkelijke gezi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25<text:tab/><text:page-number text:select-page="current"/></text:p>
      </style:footer>
    </style:master-page>
    <style:master-page xmlns:sdu-fn="http://schema.sdu.nl/2011/07/functions" style:name="Landscape" style:page-layout-name="landscape-margin-text">
      <style:footer>
        <text:p text:style-name="footer">Tweede Kamer, vergaderjaar 2025-2026, 36 800 XV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Van Houwelingen over uitspreken dat de hechting van een kind aan het pleeggezin nooit een overweging mag zijn tegen terugplaatsing in diens oorspronkelijke gezin</dc:title>
    <meta:user-defined meta:name="OVERHEIDop.ParlID/DC.identifier">kst-36800-XVI-125</meta:user-defined>
    <meta:user-defined meta:name="OVERHEIDop.ondernummer">125</meta:user-defined>
    <meta:user-defined meta:name="DCTERMS.W3CDTF/DCTERMS.available">2026-03-06</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Van Houwelingen over uitspreken dat de hechting van een kind aan het pleeggezin nooit een overweging mag zijn tegen terugplaatsing in diens oorspronkelijke gezin</meta:user-defined>
    <meta:user-defined meta:name="OVERHEIDop.indiener">P. van Houwelinge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Volksgezondheid, Welzijn en Sport (XVI) voor het jaar 2026; Motie; Motie van het lid Van Houwelingen over uitspreken dat de hechting van een kind aan het pleeggezin nooit een overweging mag zijn tegen terugplaatsing in diens oorspronkelijke gez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