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24
      <text:tab/>MOTIE VAN HET LID VAN HOUWELINGEN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jeugdzorginstellingen betaald krijgen voor (gedwongen) uithuisplaatsingen en gekort kunnen worden op hun budget zodra een kind weer wordt teruggeplaatst in het eigen gezin;</text:p>
      <text:p text:style-name="ifm_p_mt.3.76mm_ifm">verzoekt de regering te onderzoeken in hoeverre deze (perverse) financiële prikkel een rol kan spelen bij (gedwongen) uithuisplaatsingen en welke beleidsmaatregelen genomen zouden kunnen worden om dit te mitiger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Van Houwelingen over een onderzoek naar de rol van financiële prikkels bij uithuisplaatsingen</dc:title>
    <meta:user-defined meta:name="OVERHEIDop.ParlID/DC.identifier">kst-36800-XVI-124</meta:user-defined>
    <meta:user-defined meta:name="OVERHEIDop.ondernummer">124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een onderzoek naar de rol van financiële prikkels bij uithuisplaatsingen</meta:user-defined>
    <meta:user-defined meta:name="OVERHEIDop.indiener">P. van Houwelingen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Van Houwelingen over een onderzoek naar de rol van financiële prikkels bij uithuisplaats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