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23
      <text:tab/>MOTIE VAN HET LID VAN HOUWELINGEN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verzoekt de Minister te onderzoeken in hoeveel procent van de gevallen de vader en/of moeder bij een gedwongen uithuisplaatsing van hun kind strafrechtelijk is veroordeeld (of vervolgd wordt) voor kindermishandeling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Van Houwelingen over een onderzoek naar het percentage voor kindermishandeling veroordeelde of vervolgde ouders bij gedwongen uithuisplaatsingen</dc:title>
    <meta:user-defined meta:name="OVERHEIDop.ParlID/DC.identifier">kst-36800-XVI-123</meta:user-defined>
    <meta:user-defined meta:name="OVERHEIDop.ondernummer">123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een onderzoek naar het percentage voor kindermishandeling veroordeelde of vervolgde ouders bij gedwongen uithuisplaatsingen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Van Houwelingen over een onderzoek naar het percentage voor kindermishandeling veroordeelde of vervolgde ouders bij gedwongen uithuisplaats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