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21
      <text:tab/>MOTIE VAN HET LID VAN HOUWELINGEN</text:h>
      <text:p text:style-name="ifm_p_ifm">Voorgesteld 5 maart 2026</text:p>
      <text:p text:style-name="ifm_p_mt.3.76mm_ifm">De Kamer,</text:p>
      <text:p text:style-name="ifm_p_mt.3.76mm_ifm">gehoord de beraadslaging,</text:p>
      <text:p text:style-name="ifm_p_mt.3.76mm_ifm">constaterende dat jaar in, jaar uit VWS in begrotingen aangeeft dat vanaf het huidige begrotingsjaar de apparaatskosten zullen gaan dalen;</text:p>
      <text:p text:style-name="ifm_p_mt.3.76mm_ifm">constaterende dat dit nog nooit is gebeurd en de kosten alleen maar sterk zijn gestegen, veel sneller ook dan de totale zorgbegroting;</text:p>
      <text:p text:style-name="ifm_p_mt.3.76mm_ifm">constaterende dat VWS er in al die jaren dus nog nooit in is geslaagd de aan de Kamer beloofde versobering van de bedrijfsvoering en reductie van de apparaatskosten te realiseren;</text:p>
      <text:p text:style-name="ifm_p_mt.3.76mm_ifm">overwegende dat er dus werkelijk geen enkele reden is om aan te nemen dat de voorgenomen bezuiniging van 615 miljoen euro aan apparaatskosten in 2026 naar 485 miljoen in 2030 nu wel zal gaan lukken – sterker, het is extreem onwaarschijnlijk dat dat gerealiseerd zal gaan worden;</text:p>
      <text:p text:style-name="ifm_p_mt.3.76mm_ifm">verzoekt de Minister een concreet overzicht naar de Kamer te sturen met daarin in detail beschreven op welke begrotingsposten de komende jaren exact hoeveel bezuinigd zal gaan worden om de voorgenomen bezuinigingen op de apparaatskosten te realiseren en de Kamer in een brief halfjaarlijks te informeren in hoeverre deze bezuinigingen zijn gerealiseerd,</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21<text:tab/><text:page-number text:select-page="current"/></text:p>
      </style:footer>
    </style:master-page>
    <style:master-page xmlns:sdu-fn="http://schema.sdu.nl/2011/07/functions" style:name="Landscape" style:page-layout-name="landscape-margin-text">
      <style:footer>
        <text:p text:style-name="footer">Tweede Kamer, vergaderjaar 2025-2026, 36 800 X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Houwelingen over een overzicht van de begrotingsposten waarop de komende jaren bezuinigd zal worden om de voorgenomen bezuinigingen op de apparaatskosten te realiseren</dc:title>
    <meta:user-defined meta:name="OVERHEIDop.ParlID/DC.identifier">kst-36800-XVI-121</meta:user-defined>
    <meta:user-defined meta:name="OVERHEIDop.ondernummer">121</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Houwelingen over een overzicht van de begrotingsposten waarop de komende jaren bezuinigd zal worden om de voorgenomen bezuinigingen op de apparaatskosten te realiseren</meta:user-defined>
    <meta:user-defined meta:name="OVERHEIDop.indiener">P. van Houweling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Van Houwelingen over een overzicht van de begrotingsposten waarop de komende jaren bezuinigd zal worden om de voorgenomen bezuinigingen op de apparaatskosten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