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0
      <text:tab/>MOTIE VAN HET LID VAN HOUWELINGEN</text:h>
      <text:p text:style-name="ifm_p_ifm">Voorgesteld 5 maart 2026</text:p>
      <text:p text:style-name="ifm_p_mt.3.76mm_ifm">De Kamer,</text:p>
      <text:p text:style-name="ifm_p_mt.3.76mm_ifm">gehoord de beraadslaging,</text:p>
      <text:p text:style-name="ifm_p_mt.3.76mm_ifm">overwegende dat ook voor dit kabinet preventieve zorg belangrijk is;</text:p>
      <text:p text:style-name="ifm_p_mt.3.76mm_ifm">constaterende dat private aanbieders zonder verwijsbrief in Nederland geen total bodyscan mogen aanbieden;</text:p>
      <text:p text:style-name="ifm_p_mt.3.76mm_ifm">constaterende dat Nederlanders voor een dergelijke total bodyscan daarom nu gedwongen zijn om naar het buitenland te reizen;</text:p>
      <text:p text:style-name="ifm_p_mt.3.76mm_ifm">overwegende dat Nederlanders vanzelfsprekend vrij zouden moeten zijn om, als Nederlanders dit wensen, zonder verwijsbrief, dus op eigen kosten en eigen initiatief, te kiezen voor preventieve zorg zoals een total bodyscan, en dat het dus onwenselijk en onbegrijpelijk is dat aanbieders in Nederland deze zorg niet kunnen aanbieden en Nederlanders hiervoor nu naar het buitenland moeten reizen, bijvoorbeeld naar Duitsland;</text:p>
      <text:p text:style-name="ifm_p_mt.3.76mm_ifm">verzoekt de Minister er zorg voor te dragen dat aanbieders ook in Nederland, net zoals in Duitsland en andere landen, zonder verwijsbrief een total bodyscan moeten kunnen aanbied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0<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zorgen dat ook in Nederland zonder verwijsbrief een total body scan kan worden aangeboden</dc:title>
    <meta:user-defined meta:name="OVERHEIDop.ParlID/DC.identifier">kst-36800-XVI-120</meta:user-defined>
    <meta:user-defined meta:name="OVERHEIDop.ondernummer">120</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zorgen dat ook in Nederland zonder verwijsbrief een total body scan kan worden aangeboden</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Houwelingen over zorgen dat ook in Nederland zonder verwijsbrief een total body scan kan worden aange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