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1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119
      <text:tab/>MOTIE VAN HET LID COENRADIE C.S.</text:h>
      <text:p text:style-name="ifm_p_ifm">Voorgesteld 5 maart 2026</text:p>
      <text:p text:style-name="ifm_p_mt.3.76mm_ifm">De Kamer,</text:p>
      <text:p text:style-name="ifm_p_mt.3.76mm_ifm">gehoord de beraadslaging,</text:p>
      <text:p text:style-name="ifm_p_mt.3.76mm_ifm">constaterende dat een deel van de mensen met verward of ontwrichtend gedrag niet direct zware ggz-zorg nodig heeft, maar wel tijdige ondersteuning;</text:p>
      <text:p text:style-name="ifm_p_mt.3.76mm_ifm">overwegende dat vroegtijdige, lichtere interventies kunnen voorkomen dat problematiek escaleert en zwaardere ggz-zorg, detentie of forensische maatregelen noodzakelijk worden;</text:p>
      <text:p text:style-name="ifm_p_mt.3.76mm_ifm">overwegende dat Rotterdam bereid is hierin een voortrekkersrol te vervullen;</text:p>
      <text:p text:style-name="ifm_p_mt.3.76mm_ifm">verzoekt de regering om samen met de gemeente Rotterdam en betrokken zorg- en veiligheidspartners een plan van aanpak te ontwikkelen voor een pilot met «lichte» ggz-interventies, inclusief een laagdrempelige tijdelijke voorziening waar mensen met verward of ontwrichtend gedrag kunnen worden opgevangen en begeleid, met als doel escalatie te voorkomen en politie en andere hulpdiensten te ontlasten, en de Kamer hierover te informeren,</text:p>
      <text:p text:style-name="ifm_p_mt.3.76mm_ifm">en gaat over tot de orde van de dag.</text:p>
      <text:p text:style-name="ifm_p_mt.3.76mm_ifm">Coenradie</text:p>
      <text:p text:style-name="ifm_p_ifm">Diederik van Dijk</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119<text:tab/><text:page-number text:select-page="current"/></text:p>
      </style:footer>
    </style:master-page>
    <style:master-page xmlns:sdu-fn="http://schema.sdu.nl/2011/07/functions" style:name="Landscape" style:page-layout-name="landscape-margin-text">
      <style:footer>
        <text:p text:style-name="footer">Tweede Kamer, vergaderjaar 2025-2026, 36 800 XVI,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Motie; Motie van het lid Coenradie c.s. over een plan van aanpak voor een pilot met lichte ggz-interventies</dc:title>
    <meta:user-defined meta:name="OVERHEIDop.ParlID/DC.identifier">kst-36800-XVI-119</meta:user-defined>
    <meta:user-defined meta:name="OVERHEIDop.ondernummer">119</meta:user-defined>
    <meta:user-defined meta:name="DCTERMS.W3CDTF/DCTERMS.available">2026-03-06</meta:user-defined>
    <meta:user-defined meta:name="OVERHEIDop.KamerstukTypen/DC.type">Motie</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Motie van het lid Coenradie c.s. over een plan van aanpak voor een pilot met lichte ggz-interventies</meta:user-defined>
    <meta:user-defined meta:name="OVERHEIDop.indiener">M.H. Bikker</meta:user-defined>
    <meta:user-defined meta:name="OVERHEIDop.indiener">D.J.H. (Diederik) van Dijk</meta:user-defined>
    <meta:user-defined meta:name="OVERHEIDop.indiener">I. Coenradie</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5</meta:user-defined>
    <meta:user-defined meta:name="DC.title">Vaststelling van de begrotingsstaten van het Ministerie van Volksgezondheid, Welzijn en Sport (XVI) voor het jaar 2026; Motie; Motie van het lid Coenradie c.s. over een plan van aanpak voor een pilot met lichte ggz-interven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