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18
      <text:tab/>MOTIE VAN HET LID COENRADIE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zorgverzekeraars prijsafspraken maken met farmaceutische bedrijven, waarbij vertrouwelijkheid over kortingen en voorwaarden geldt;</text:p>
      <text:p text:style-name="ifm_p_mt.3.76mm_ifm">overwegende dat transparantie over de doorwerking hiervan in premies en zorgkosten en een evenwichtige vertegenwoordiging van zorgprofessionals, ziekenhuizen en patiëntenorganisaties bij beleids- en stelselbesprekingen van belang zijn;</text:p>
      <text:p text:style-name="ifm_p_mt.3.76mm_ifm">verzoekt de regering te onderzoeken hoe meer transparantie kan worden geboden over deze prijsafspraken en bij beleids- en stelselbesprekingen een evenwichtige vertegenwoordiging van stakeholders naast zorgverzekeraars te bevorderen, en de Kamer hierover te informeren,</text:p>
      <text:p text:style-name="ifm_p_mt.3.76mm_ifm">en gaat over tot de orde van de dag.</text:p>
      <text:p text:style-name="ifm_p_mt.3.76mm_ifm">Coenradie</text:p>
      <text:p text:style-name="ifm_p_ifm">Diederik van Dijk</text:p>
      <text:p text:style-name="ifm_p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Coenradie c.s. over meer transparantie over prijsafspraken tussen farmaceutische bedrijven en zorgverzekeraars</dc:title>
    <meta:user-defined meta:name="OVERHEIDop.ParlID/DC.identifier">kst-36800-XVI-118</meta:user-defined>
    <meta:user-defined meta:name="OVERHEIDop.ondernummer">118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c.s. over meer transparantie over prijsafspraken tussen farmaceutische bedrijven en zorgverzekeraars</meta:user-defined>
    <meta:user-defined meta:name="OVERHEIDop.indiener">R.A.B. Claassen</meta:user-defined>
    <meta:user-defined meta:name="OVERHEIDop.indiener">D.J.H. (Diederik) van Dijk</meta:user-defined>
    <meta:user-defined meta:name="OVERHEIDop.indiener">I. Coenradi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Coenradie c.s. over meer transparantie over prijsafspraken tussen farmaceutische bedrijven en zorgverzekeraa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