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117
      <text:tab/>MOTIE VAN DE LEDEN COENRADIE EN CLAASSEN</text:h>
      <text:p text:style-name="ifm_p_ifm">Voorgesteld 5 maart 2026</text:p>
      <text:p text:style-name="ifm_p_mt.3.76mm_ifm">De Kamer,</text:p>
      <text:p text:style-name="ifm_p_mt.3.76mm_ifm">gehoord de beraadslaging,</text:p>
      <text:p text:style-name="ifm_p_mt.3.76mm_ifm">constaterende dat patiënten en apothekers bij geneesmiddelentekorten worden geconfronteerd met administratief beschikbare, maar feitelijk niet leverbare middelen, financiële sancties bij het verstrekken van alternatieven en het ontbreken van bijbetalingsmogelijkheden voor vertrouwde geneesmiddelen;</text:p>
      <text:p text:style-name="ifm_p_mt.3.76mm_ifm">overwegende dat de feitelijke beschikbaarheid aan de apotheekbalie leidend moet zijn voor de continuïteit van zorg en dat meer flexibiliteit binnen het preferentiebeleid kan bijdragen aan leveringszekerheid;</text:p>
      <text:p text:style-name="ifm_p_mt.3.76mm_ifm">verzoekt de regering bij monitoring en beleid uit te gaan van feitelijke leverbaarheid, sancties bij aantoonbare tekorten te voorkomen, bijbetaling van het prijsverschil voor vertrouwde geneesmiddelen mogelijk te maken en in overleg met zorgverzekeraars stappen te zetten richting een systeem van «laagste prijs plus bandbreedte»,</text:p>
      <text:p text:style-name="ifm_p_mt.3.76mm_ifm">en gaat over tot de orde van de dag.</text:p>
      <text:p text:style-name="ifm_p_mt.3.76mm_ifm">Coenradie</text:p>
      <text:p text:style-name="ifm_p_ifm">Cla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117<text:tab/><text:page-number text:select-page="current"/></text:p>
      </style:footer>
    </style:master-page>
    <style:master-page xmlns:sdu-fn="http://schema.sdu.nl/2011/07/functions" style:name="Landscape" style:page-layout-name="landscape-margin-text">
      <style:footer>
        <text:p text:style-name="footer">Tweede Kamer, vergaderjaar 2025-2026, 36 8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Motie; Motie van de leden Coenradie en Claassen over bij het preferentiebeleid uitgaan van de feitelijke leverbaarheid van geneesmiddelen</dc:title>
    <meta:user-defined meta:name="OVERHEIDop.ParlID/DC.identifier">kst-36800-XVI-117</meta:user-defined>
    <meta:user-defined meta:name="OVERHEIDop.ondernummer">117</meta:user-defined>
    <meta:user-defined meta:name="DCTERMS.W3CDTF/DCTERMS.available">2026-03-06</meta:user-defined>
    <meta:user-defined meta:name="OVERHEIDop.KamerstukTypen/DC.type">Motie</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Motie van de leden Coenradie en Claassen over bij het preferentiebeleid uitgaan van de feitelijke leverbaarheid van geneesmiddelen</meta:user-defined>
    <meta:user-defined meta:name="OVERHEIDop.indiener">R.A.B. Claassen</meta:user-defined>
    <meta:user-defined meta:name="OVERHEIDop.indiener">I. Coenradie</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Volksgezondheid, Welzijn en Sport (XVI) voor het jaar 2026; Motie; Motie van de leden Coenradie en Claassen over bij het preferentiebeleid uitgaan van de feitelijke leverbaarheid van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