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1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16
      <text:tab/>MOTIE VAN HET LID COENRADIE C.S.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de strafrechtketen ernstig vastloopt doordat ongeveer 270 tbs-gestelden in detentie wachten op behandeling, terwijl tegelijkertijd cliënten zonder strafrechtelijke titel verblijven in forensische zorginstellingen;</text:p>
      <text:p text:style-name="ifm_p_mt.3.76mm_ifm">overwegende dat hierdoor zowel het gevangeniswezen als de tbs-capaciteit onnodig onder druk staan en de doorstroming in de gehele keten stokt;</text:p>
      <text:p text:style-name="ifm_p_mt.3.76mm_ifm">van mening dat plaatsing in essentie moet aansluiten bij de juiste titel en dat deze mismatch zo spoedig mogelijk moet worden beëindigd;</text:p>
      <text:p text:style-name="ifm_p_mt.3.76mm_ifm">verzoekt de regering vóór 1 januari 2027 met een concreet en uitvoerbaar afbouwplan te komen, inclusief tijdpad en capaciteitsmaatregelen binnen de ggz, om deze structurele verstopping van de keten op te lossen,</text:p>
      <text:p text:style-name="ifm_p_mt.3.76mm_ifm">en gaat over tot de orde van de dag.</text:p>
      <text:p text:style-name="ifm_p_mt.3.76mm_ifm">Coenradie</text:p>
      <text:p text:style-name="ifm_p_ifm">Diederik van Dijk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Coenradie c.s. over een afbouwplan om de structurele verstopping in de strafrechtketen op te lossen</dc:title>
    <meta:user-defined meta:name="OVERHEIDop.ParlID/DC.identifier">kst-36800-XVI-116</meta:user-defined>
    <meta:user-defined meta:name="OVERHEIDop.ondernummer">116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c.s. over een afbouwplan om de structurele verstopping in de strafrechtketen op te lossen</meta:user-defined>
    <meta:user-defined meta:name="OVERHEIDop.indiener">M.H. Bikker</meta:user-defined>
    <meta:user-defined meta:name="OVERHEIDop.indiener">D.J.H. (Diederik) van Dijk</meta:user-defined>
    <meta:user-defined meta:name="OVERHEIDop.indiener">I. Coenradie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Coenradie c.s. over een afbouwplan om de structurele verstopping in de strafrechtketen op te lo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