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15
      <text:tab/>MOTIE VAN DE LEDEN WENDEL EN VAN BRENK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het Openbaar Ministerie schat dat er jaarlijks 10 miljard euro aan zorgfraude plaatsvindt in Nederland;</text:p>
      <text:p text:style-name="ifm_p_mt.3.76mm_ifm">constaterende dat het te vaak niet mogelijk is om informatie te delen met relevante partners in de aanpak van zorgfraude;</text:p>
      <text:p text:style-name="ifm_p_mt.3.76mm_ifm">overwegende dat goede informatiedeling van cruciaal belang is voor de aanpak van zorgfraude;</text:p>
      <text:p text:style-name="ifm_p_mt.3.76mm_ifm">verzoekt de regering informatiedeling over zorgfraude mogelijk te maken tussen het Informatie Knooppunt Zorgfraude en relevante partners,</text:p>
      <text:p text:style-name="ifm_p_mt.3.76mm_ifm">en gaat over tot de orde van de dag.</text:p>
      <text:p text:style-name="ifm_p_mt.3.76mm_ifm">Wendel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de leden Wendel en Van Brenk over informatiedeling over zorgfraude mogelijk maken tussen het IKZ en relevante partners</dc:title>
    <meta:user-defined meta:name="OVERHEIDop.ParlID/DC.identifier">kst-36800-XVI-115</meta:user-defined>
    <meta:user-defined meta:name="OVERHEIDop.ondernummer">115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Wendel en Van Brenk over informatiedeling over zorgfraude mogelijk maken tussen het IKZ en relevante partners</meta:user-defined>
    <meta:user-defined meta:name="OVERHEIDop.indiener">C.M. van Brenk</meta:user-defined>
    <meta:user-defined meta:name="OVERHEIDop.indiener">H. Wendel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de leden Wendel en Van Brenk over informatiedeling over zorgfraude mogelijk maken tussen het IKZ en relevante part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