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4
      <text:tab/>MOTIE VAN DE LEDEN WENDEL EN VAN BRENK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et OM schat dat er jaarlijks voor 10 miljard euro aan zorgfraude plaatsvindt in Nederland;</text:p>
      <text:p text:style-name="ifm_p_mt.3.76mm_ifm">constaterende dat zorgfraudeurs vaak niet strafrechtelijk vervolgd worden;</text:p>
      <text:p text:style-name="ifm_p_ifm">constaterende dat de Minister periodiek overleg heeft met het Openbaar Ministerie over de aanpak van zorgfraude;</text:p>
      <text:p text:style-name="ifm_p_mt.3.76mm_ifm">overwegende dat het belangrijk is dat zorgfraudeurs vaker strafrechtelijk worden vervolgd;</text:p>
      <text:p text:style-name="ifm_p_mt.3.76mm_ifm">verzoekt de regering in haar overleggen met het Openbaar Ministerie expliciet te spreken over de inzet van het strafrecht in de bestrijding van zorgfraude,</text:p>
      <text:p text:style-name="ifm_p_mt.3.76mm_ifm">en gaat over tot de orde van de dag.</text:p>
      <text:p text:style-name="ifm_p_mt.3.76mm_ifm">Wendel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Wendel en Van Brenk over met het OM spreken over de inzet van het strafrecht bij de bestrijding van zorgfraude</dc:title>
    <meta:user-defined meta:name="OVERHEIDop.ParlID/DC.identifier">kst-36800-XVI-114</meta:user-defined>
    <meta:user-defined meta:name="OVERHEIDop.ondernummer">114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ndel en Van Brenk over met het OM spreken over de inzet van het strafrecht bij de bestrijding van zorgfraude</meta:user-defined>
    <meta:user-defined meta:name="OVERHEIDop.indiener">C.M. van Brenk</meta:user-defined>
    <meta:user-defined meta:name="OVERHEIDop.indiener">H. Wendel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Wendel en Van Brenk over met het OM spreken over de inzet van het strafrecht bij de bestrijding van zorgfrau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