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13
      <text:tab/>MOTIE VAN HET LID VAN MEETELEN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de overheid zich in toenemende mate bemoeit met de leefstijlkeuzes en persoonlijke keuzes van volwassen Nederlanders;</text:p>
      <text:p text:style-name="ifm_p_mt.3.76mm_ifm">overwegende dat volwassen burgers primair zelf verantwoordelijk zijn voor hun keuzes, zolang zij anderen niet schaden;</text:p>
      <text:p text:style-name="ifm_p_mt.3.76mm_ifm">overwegende tevens dat kinderen die onder toezicht of verantwoordelijkheid van de overheid vallen, recht hebben op maximale veiligheid en effectieve bescherming;</text:p>
      <text:p text:style-name="ifm_p_mt.3.76mm_ifm">verzoekt de regering te stoppen met betuttelend beleid gericht op volwassen Nederlanders en te kiezen voor informatie en keuzevrijheid in plaats van dwang;</text:p>
      <text:p text:style-name="ifm_p_mt.3.76mm_ifm">verzoekt de regering tegelijkertijd de verantwoordelijkheid van de overheid voor de veiligheid van kinderen onder toezicht te versterken, met duidelijke verantwoordelijkheidslijnen en effectieve bescherming,</text:p>
      <text:p text:style-name="ifm_p_mt.3.76mm_ifm">en gaat over tot de orde van de dag.</text:p>
      <text:p text:style-name="ifm_p_mt.3.76mm_ifm">Van Meet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Van Meetelen over stoppen met betuttelend beleid gericht op volwassen Nederlanders</dc:title>
    <meta:user-defined meta:name="OVERHEIDop.ParlID/DC.identifier">kst-36800-XVI-113</meta:user-defined>
    <meta:user-defined meta:name="OVERHEIDop.ondernummer">113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Meetelen over stoppen met betuttelend beleid gericht op volwassen Nederlanders</meta:user-defined>
    <meta:user-defined meta:name="OVERHEIDop.indiener">R.F. van Meetelen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Van Meetelen over stoppen met betuttelend beleid gericht op volwassen Nederlan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