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1
      <text:tab/>MOTIE VAN DE LEDEN MAEIJER EN DIEDERIK VAN DIJK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an mening dat het persoonsgebonden budget een mooi instrument is waarmee mensen regie kunnen houden over hun zorg;</text:p>
      <text:p text:style-name="ifm_p_mt.3.76mm_ifm">overwegende dat daarbij een goede balans moet worden gevonden tussen het voorkomen van misbruik van gelden en het vereenvoudigen van de omvangrijke last van werkgeverschap van de budgethouder;</text:p>
      <text:p text:style-name="ifm_p_mt.3.76mm_ifm">verzoekt de regering niet te tornen aan de keuzevrijheid voor het pgb,</text:p>
      <text:p text:style-name="ifm_p_mt.3.76mm_ifm">en gaat over tot de orde van de dag.</text:p>
      <text:p text:style-name="ifm_p_mt.3.76mm_ifm">Maeij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Maeijer en Diederik van Dijk over niet tornen aan de keuzevrijheid voor het pgb</dc:title>
    <meta:user-defined meta:name="OVERHEIDop.ParlID/DC.identifier">kst-36800-XVI-111</meta:user-defined>
    <meta:user-defined meta:name="OVERHEIDop.ondernummer">111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eijer en Diederik van Dijk over niet tornen aan de keuzevrijheid voor het pgb</meta:user-defined>
    <meta:user-defined meta:name="OVERHEIDop.indiener">D.J.H. (Diederik) van Dijk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Maeijer en Diederik van Dijk over niet tornen aan de keuzevrijheid voor het pg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