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10
      <text:tab/>MOTIE VAN HET LID MAEIJER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regering om meevallers in de Zorgverzekeringswet automatisch in te zetten voor lastenverlichting via een verlaging van de premies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Maeijer over meevallers in de Zorgverzekeringswet inzetten voor lastenverlichting via een verlaging van de premies</dc:title>
    <meta:user-defined meta:name="OVERHEIDop.ParlID/DC.identifier">kst-36800-XVI-110</meta:user-defined>
    <meta:user-defined meta:name="OVERHEIDop.ondernummer">110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meevallers in de Zorgverzekeringswet inzetten voor lastenverlichting via een verlaging van de premies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Maeijer over meevallers in de Zorgverzekeringswet inzetten voor lastenverlichting via een verlaging van de prem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