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1
      <text:tab/>AMENDEMENT VAN HET LID KOUWENHOVEN</text:h>
      <text:p text:style-name="ifm_p_ifm">Ontvangen 1 oktober 2025</text:p>
      <text:p text:style-name="ifm_p_mt.3.76mm_indent.0.13in_ifm">De ondergetekende stelt het volgende amendement voor:</text:p>
      <text:p text:style-name="ifm_p_mt.3.76mm_indent.0.13in_ifm">In <text:span text:style-name="ifm_span_font.bold_ifm">artikel 2 Curatieve zorg</text:span> van de departementale begrotingsstaat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Er is in 2026 € 8,6 miljoen beschikbaar voor het programma Weerbare Zorg. Deze middelen worden ingezet voor vraagstukken die voor VWS en het zorgveld voortvloeien uit actuele en potentiële dossiers op het vlak van crisis, conflict en ontwrichting. Daarbĳ gaat het bĳvoorbeeld om de bestaande crises in Oekraïne en Gaza, maar ook om het voorbereid zĳn op een dreigend conflict binnen de grenzen van de NAVO en de civiel militaire samenwerking die in zo’n situatie van de Nederlandse zorg zal worden gevraagd.</text:p>
      <text:p text:style-name="ifm_p_mt.3.76mm_indent.0.13in_ifm">Indiener wenst het budget van Weerbare zorg met 2 miljoen extra te verhogen. Dit bedrag is bestemd voor de uitbreiding van zorgreservisten. Zorgreservisten zijn momenteel voornamelijk mensen die eerder professioneel in de zorg hebben gewerkt. Met de extra investering wordt beoogd om ook jonge mensen aan te trekken die via een korte opleiding kennismaken met het werk in de zorg. Mogelijk wordt dan bij een deel van de jonge mensen de belangstelling gewekt om blijvend professioneel te werken in de zorg. Dit draagt bij aan de tijdelijke inzetbaarheid van extra personeel in tijden van crisis, waarin de continuïteit van zorg in gevaar komt. Zo kunnen zorgaanbieders worden ontlast en wordt het afschalen van reguliere zorg zoveel mogelijk beperkt of voorkomen.</text:p>
      <text:p text:style-name="ifm_p_mt.3.76mm_indent.0.13in_ifm">De indiener beoogt deze middelen structureel berschikbaar te stellen.</text:p>
      <text:p text:style-name="ifm_p_mt.3.76mm_indent.0.13in_ifm">Dekking voor dit amendement wordt gevonden op de begroting van Defensie waarmee 77 miljoen euro wordt vrijgemaakt uit het Defensiebudget ten behoeve van de civiele weerbaarheid.</text:p>
      <text:p text:style-name="ifm_p_mt.5.08mm_ifm"><text:line-break/>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1<text:tab/><text:page-number text:select-page="current"/></text:p>
      </style:footer>
    </style:master-page>
    <style:master-page xmlns:sdu-fn="http://schema.sdu.nl/2011/07/functions" style:name="Landscape" style:page-layout-name="landscape-margin-text">
      <style:footer>
        <text:p text:style-name="footer">Tweede Kamer, vergaderjaar 2025-2026, 36 800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het lid Kouwenhoven over structureel extra middelen voor het programma Weerbare Zorg</dc:title>
    <meta:user-defined meta:name="OVERHEIDop.ParlID/DC.identifier">kst-36800-XVI-11</meta:user-defined>
    <meta:user-defined meta:name="OVERHEIDop.ondernummer">11</meta:user-defined>
    <meta:user-defined meta:name="DCTERMS.W3CDTF/DCTERMS.available">2025-10-07</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Kouwenhoven over structureel extra middelen voor het programma Weerbare Zorg</meta:user-defined>
    <meta:user-defined meta:name="OVERHEIDop.indiener">A.J. Kouwenhove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Vaststelling van de begrotingsstaten van het Ministerie van Volksgezondheid, Welzijn en Sport (XVI) voor het jaar 2026; Amendement; Amendement van het lid Kouwenhoven over structureel extra middelen voor het programma Weerbar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