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9
      <text:tab/>MOTIE VAN DE LEDEN MAEIJER EN WILDERS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er hoe dan ook voor te zorgen dat het Zuyderlandziekenhuis volwaardig openblijft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Maeijer en Wilders over het volwaardig open laten blijven van het Zuyderlandziekenhuis</dc:title>
    <meta:user-defined meta:name="OVERHEIDop.ParlID/DC.identifier">kst-36800-XVI-109</meta:user-defined>
    <meta:user-defined meta:name="OVERHEIDop.ondernummer">109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eijer en Wilders over het volwaardig open laten blijven van het Zuyderlandziekenhuis</meta:user-defined>
    <meta:user-defined meta:name="OVERHEIDop.indiener">G. Wilders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Maeijer en Wilders over het volwaardig open laten blijven van het Zuyderlandzieken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