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07
      <text:tab/>MOTIE VAN HET LID MAEIJER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erzoekt de regering de envelop ouderenzorg structureel te investeren in de ouderenzorg, ten behoeve van kleinschalige verzorgingshuizen en extra verpleegplekk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Maeijer over de envelop ouderenzorg structureel investeren in de ouderenzorg</dc:title>
    <meta:user-defined meta:name="OVERHEIDop.ParlID/DC.identifier">kst-36800-XVI-107</meta:user-defined>
    <meta:user-defined meta:name="OVERHEIDop.ondernummer">107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de envelop ouderenzorg structureel investeren in de ouderenzorg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Maeijer over de envelop ouderenzorg structureel investeren in de ouder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