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06
      <text:tab/>MOTIE VAN HET LID SYNHAEV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kabinet van plan is het eigen risico op te knippen, waarbij mensen maximaal € 150 per behandeling betalen in plaats van hun totale eigen risico in één keer;</text:p>
      <text:p text:style-name="ifm_p_mt.3.76mm_ifm">overwegende dat het wenselijk zou zijn om een verhoging van het eigen risico in samenhang te bezien met de mogelijkheid tot het opknippen;</text:p>
      <text:p text:style-name="ifm_p_mt.3.76mm_ifm">verzoekt de regering om ervoor te zorgen dat het opknippen in maximaal € 150 eigen risico per behandeling gebundeld wordt met de verhoging van het eigen risico in één wetsvoorstel,</text:p>
      <text:p text:style-name="ifm_p_mt.3.76mm_ifm">en gaat over tot de orde van de dag.</text:p>
      <text:p text:style-name="ifm_p_mt.3.76mm_ifm">Synhaeve</text:p>
      <text:p text:style-name="ifm_p_ifm">Vervuur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Synhaeve c.s. over het opknippen en het verhogen van het eigen risico bundelen in één wetsvoorstel</dc:title>
    <meta:user-defined meta:name="OVERHEIDop.ParlID/DC.identifier">kst-36800-XVI-106</meta:user-defined>
    <meta:user-defined meta:name="OVERHEIDop.ondernummer">106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ynhaeve c.s. over het opknippen en het verhogen van het eigen risico bundelen in één wetsvoorstel</meta:user-defined>
    <meta:user-defined meta:name="OVERHEIDop.indiener">L.A.J.M. Dassen</meta:user-defined>
    <meta:user-defined meta:name="OVERHEIDop.indiener">M. Vervuurt</meta:user-defined>
    <meta:user-defined meta:name="OVERHEIDop.indiener">M. Synhaev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Synhaeve c.s. over het opknippen en het verhogen van het eigen risico bundelen in één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