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5
      <text:tab/>MOTIE VAN HET LID VLIEGENTHART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vaccinatiegraad tegen HPV onder meisjes en jongens die in 2022 zijn uitgenodigd respectievelijk 62,5% en 56,6% bedraagt;</text:p>
      <text:p text:style-name="ifm_p_mt.3.76mm_ifm">constaterende dat dit percentage aanzienlijk lager ligt dan het door de WHO gestelde doel van 90% voor kinderen onder de 15;</text:p>
      <text:p text:style-name="ifm_p_mt.3.76mm_ifm">constaterende dat jaarlijks circa 900 vrouwen in Nederland baarmoederhalskanker krijgen en meer dan 200 vrouwen hieraan overlijden;</text:p>
      <text:p text:style-name="ifm_p_mt.3.76mm_ifm">constaterende dat het HPV-vaccin effectief is in het voorkomen van HPV-infecties en voorstadia van baarmoederhalskanker;</text:p>
      <text:p text:style-name="ifm_p_mt.3.76mm_ifm">overwegende dat landen als Zweden en Australië er wel in slagen een vaccinatiegraad van meer dan 80% te bereiken;</text:p>
      <text:p text:style-name="ifm_p_mt.3.76mm_ifm">overwegende dat eerdere HPV-inhaalcampagnes en de fijnmazige wijkgerichte vaccinatieaanpak hebben laten zien dat wijkgerichte inspanningen leiden tot een substantiële verhoging van de vaccinatiegraad;</text:p>
      <text:p text:style-name="ifm_p_mt.3.76mm_ifm">verzoekt de regering om als doel te stellen dat in 2030 ten minste 80% van de kinderen vóór hun 15de levensjaar volledig is gevaccineerd tegen HPV, en de Kamer jaarlijks te informeren over de voortgang,</text:p>
      <text:p text:style-name="ifm_p_mt.3.76mm_ifm">en gaat over tot de orde van de dag.</text:p>
      <text:p text:style-name="ifm_p_mt.3.76mm_ifm">Vliegenthart</text:p>
      <text:p text:style-name="ifm_p_ifm">Van Brenk</text:p>
      <text:p text:style-name="ifm_p_ifm">Kostić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liegenthart c.s. over in 2030 ten minste 80% van de kinderen voor hun 15de levensjaar volledig vaccineren tegen HPV</dc:title>
    <meta:user-defined meta:name="OVERHEIDop.ParlID/DC.identifier">kst-36800-XVI-105</meta:user-defined>
    <meta:user-defined meta:name="OVERHEIDop.ondernummer">105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iegenthart c.s. over in 2030 ten minste 80% van de kinderen voor hun 15de levensjaar volledig vaccineren tegen HPV</meta:user-defined>
    <meta:user-defined meta:name="OVERHEIDop.indiener">S.E.M. Dobbe</meta:user-defined>
    <meta:user-defined meta:name="OVERHEIDop.indiener">I. Kostic</meta:user-defined>
    <meta:user-defined meta:name="OVERHEIDop.indiener">C.M. van Brenk</meta:user-defined>
    <meta:user-defined meta:name="OVERHEIDop.indiener">L. Vliegenthart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liegenthart c.s. over in 2030 ten minste 80% van de kinderen voor hun 15de levensjaar volledig vaccineren tegen HP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