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0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04
      <text:tab/>MOTIE VAN DE LEDEN WESTERVELD EN BIKKER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het aantal dak- en thuisloze mensen alleen maar stijgt;</text:p>
      <text:p text:style-name="ifm_p_mt.3.76mm_ifm">constaterende dat de tussentijdse evaluatie van de voortgang van het Nationaal Actieplan Dakloosheid ook concludeert dat de ambitie van nul dak- en thuisloze mensen in 2030 op deze manier en met dit tempo niet wordt gehaald en de juiste randvoorwaarden hiervoor ontbreken;</text:p>
      <text:p text:style-name="ifm_p_mt.3.76mm_ifm">verzoekt de regering om álle aanbevelingen uit de tussentijdse evaluatie op te volgen en de Kamer vóór het commissiedebat Maatschappelijk domein te informeren over welke stappen zijn genomen,</text:p>
      <text:p text:style-name="ifm_p_mt.3.76mm_ifm">en gaat over tot de orde van de dag.</text:p>
      <text:p text:style-name="ifm_p_mt.3.76mm_ifm">Westerveld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de leden Westerveld en Bikker over alle aanbevelingen uit de tussentijdse evaluatie van het Nationaal Actieplan Dakloosheid opvolgen</dc:title>
    <meta:user-defined meta:name="OVERHEIDop.ParlID/DC.identifier">kst-36800-XVI-104</meta:user-defined>
    <meta:user-defined meta:name="OVERHEIDop.ondernummer">104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Westerveld en Bikker over alle aanbevelingen uit de tussentijdse evaluatie van het Nationaal Actieplan Dakloosheid opvolgen</meta:user-defined>
    <meta:user-defined meta:name="OVERHEIDop.indiener">M.H. Bikker</meta:user-defined>
    <meta:user-defined meta:name="OVERHEIDop.indiener">E.M. Westerveld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de leden Westerveld en Bikker over alle aanbevelingen uit de tussentijdse evaluatie van het Nationaal Actieplan Dakloosheid opvol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