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03
      <text:tab/>MOTIE VAN HET LID WESTERVELD C.S.</text:h>
      <text:p text:style-name="ifm_p_ifm">Voorgesteld 5 maart 2026</text:p>
      <text:p text:style-name="ifm_p_mt.3.76mm_ifm">De Kamer,</text:p>
      <text:p text:style-name="ifm_p_mt.3.76mm_ifm">gehoord de beraadslaging,</text:p>
      <text:p text:style-name="ifm_p_mt.3.76mm_ifm">constaterende dat verpleegkundige kinderzorghuizen en verpleegkundige kinderdagverblijven onmisbaar zijn, omdat kinderen hier noodzakelijke (medische) hulp krijgen en zich kunnen ontwikkelen, en tegelijkertijd mantelzorgers worden ontzorgd;</text:p>
      <text:p text:style-name="ifm_p_mt.3.76mm_ifm">constaterende dat zowel ouders als medewerkers eind januari werden geconfronteerd met het voornemen tot sluiting van vier locaties van ExpertCare per 31 maart;</text:p>
      <text:p text:style-name="ifm_p_mt.3.76mm_ifm">constaterende dat er voor veel kinderen, gelet op de specialisatie van ExpertCare, geen passend alternatief is;</text:p>
      <text:p text:style-name="ifm_p_mt.3.76mm_ifm">overwegende dat er naar schatting behoefte is aan twintig medische logeerhuizen in het hele land en met de sluiting van de zorgvilla's er nog maar drie overblijven;</text:p>
      <text:p text:style-name="ifm_p_mt.3.76mm_ifm">verzoekt de regering om te zorgen dat alle locaties openblijven en hierover met spoed in overleg te treden met ExpertCare, hun cliëntenraad en het personeel, zodat de continuïteit niet in het gedrang komt;</text:p>
      <text:p text:style-name="ifm_p_mt.3.76mm_ifm">verzoekt de regering tevens om met belangenorganisaties, zorgverzekeraars en de NZa een duurzaam plan te maken, met passende financiering en een wervings- en opleidingsaanbod voor personeel zodat er een landelijk dekkend aanbod van ten minste twintig voorzieningen wordt gerealiseerd,</text:p>
      <text:p text:style-name="ifm_p_mt.3.76mm_ifm">en gaat over tot de orde van de dag.</text:p>
      <text:p text:style-name="ifm_p_mt.3.76mm_ifm">Westerveld</text:p>
      <text:p text:style-name="ifm_p_ifm">Dobbe</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03<text:tab/><text:page-number text:select-page="current"/></text:p>
      </style:footer>
    </style:master-page>
    <style:master-page xmlns:sdu-fn="http://schema.sdu.nl/2011/07/functions" style:name="Landscape" style:page-layout-name="landscape-margin-text">
      <style:footer>
        <text:p text:style-name="footer">Tweede Kamer, vergaderjaar 2025-2026, 36 800 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Westerveld c.s. over alle locaties van ExpertCare open laten blijven</dc:title>
    <meta:user-defined meta:name="OVERHEIDop.ParlID/DC.identifier">kst-36800-XVI-103</meta:user-defined>
    <meta:user-defined meta:name="OVERHEIDop.ondernummer">103</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Westerveld c.s. over alle locaties van ExpertCare open laten blijven</meta:user-defined>
    <meta:user-defined meta:name="OVERHEIDop.indiener">M.H. Bikker</meta:user-defined>
    <meta:user-defined meta:name="OVERHEIDop.indiener">S.E.M. Dobbe</meta:user-defined>
    <meta:user-defined meta:name="OVERHEIDop.indiener">E.M. Westerveld</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Westerveld c.s. over alle locaties van ExpertCare open laten 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