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page.break-before_indent.-9mm_mleft.9mm_ifm" style:family="paragraph" style:name="ifm_p_page.break-before_indent.-9mm_mleft.9mm_ifm" style:parent-style-name="Basis">
      <style:paragraph-properties fo:break-before="page"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00-XV-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
         A
      <text:tab/>VERSLAG VAN EEN SCHRIFTELIJK OVERLEG</text:h>
      <text:p text:style-name="ifm_p_ifm">Vastgesteld 31 oktober 2025</text:p>
      <text:p text:style-name="ifm_p_mt.3.76mm_ifm">De vaste commissie voor Sociale Zaken en Werkgelegenheid<text:note text:id="ID-1221410-d40e61" text:note-class="footnote"><text:note-citation text:label="1 ">1</text:note-citation><text:note-body><text:p text:style-name="ifm_p_font.normal_size.6.93pt_mt..5mm_indent.-0.1161in_mleft.0.1161in_ifm">Samenstelling:</text:p><text:p text:style-name="ifm_p_font.normal_size.6.93pt_indent.-0.1161in_mleft.0.1161in_ifm">Griffioen (BBB), Van Gasteren (BBB), Van Wijk (BBB), Vos (GroenLinks-PvdA), Ramsodit (GroenLinks-PvdA), Van Gurp (GroenLinks-PvdA) (voorzitter), Fiers (GroenLinks-PvdA), Roovers (GroenLinks-PvdA), Petersen (VVD), Van der Linden (VVD), Van Ballekom (VVD), Bakker-Klein (CDA), Bovens (CDA), Moonen (D66) <text:span text:style-name="ifm_span_font.italic_size.6.93pt_ifm">(ondervoorzitter)</text:span>, Belhirch (D66), Bezaan (PVV), Koffeman (PvdD), Nanninga (JA21), Van Apeldoorn (SP), Huizinga-Heringa (ChristenUnie), Van den Oetelaar (FVD), Schalk (SGP), Perin-Gopie (Volt), Van Rooijen (50PLUS), Van der Goot (OPNL), Van de Sanden (Fractie-Van de Sanden), Walenkamp (Fractie-Walenkamp)</text:p></text:note-body></text:note> heeft schriftelijk overleg gevoerd met de Minister van Sociale Zaken en Werkgelegenheid over <text:span text:style-name="ifm_span_font.bold_ifm">niet en gedeeltelijk uitgevoerde moties en over (deels) openstaande toezeggingen. </text:span>Bijgaand brengt de commissie hiervan verslag uit. Dit verslag bestaat uit:</text:p>
      <text:p text:style-name="ifm_p_indent.-5mm_mleft.5mm_ifm">–<text:tab/>De uitgaande brief van 17 september 2025.</text:p>
      <text:p text:style-name="ifm_p_indent.-5mm_mleft.5mm_ifm">–<text:tab/>De antwoordbrief van 30 oktober 2025.</text:p>
      <text:p text:style-name="ifm_p_mt.5.08mm_ifm">De griffier van de vaste commissie voor Sociale Zaken en Werkgelegenheid,<text:line-break/>Van der Bijl</text:p>
      <text:p text:style-name="ifm_p_mt.3.76mm_page.break-before_ifm"><text:span text:style-name="ifm_span_font.bold_ifm">BRIEF VAN DE WAARNEMEND VOORZITTER VAN DE EERSTE KAMER DER STATEN-GENERAAL</text:span></text:p>
      <text:p text:style-name="ifm_p_mt.3.76mm_ifm">Aan de Minister van Sociale Zaken en Werkgelegenheid</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https://www.eerstekamer.nl/rappel?rappel=vmqtf141wdrz&amp;ministerie=vghyngkof7kn</text:p>
      <text:p text:style-name="ifm_p_mt.3.76mm_ifm">Rappel moties:</text:p>
      <text:p text:style-name="ifm_p_ifm">
                        https://www.eerstekamer.nl/rappel_moties?rappel=vmqtivbwd1nn&amp;ministerie=vghyngkof7kn</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text:line-break/>M.L.<text:s/>Vos<text:line-break/>Waarnemend Voorzitter van de Eerste Kamer der Staten-Generaal</text:p>
      <text:p text:style-name="ifm_p_mt.3.76mm_page.break-before_ifm"><text:span text:style-name="ifm_span_font.bold_ifm">BRIEF VAN DE MINISTER VAN SOCIALE ZAKEN EN WERKGELEGENHEID</text:span></text:p>
      <text:p text:style-name="ifm_p_mt.3.76mm_ifm">Aan de Voorzitter van de Eerste Kamer der Staten-Generaal</text:p>
      <text:p text:style-name="ifm_p_mt.3.76mm_ifm">Den Haag, 30 oktober 2025</text:p>
      <text:p text:style-name="ifm_p_mt.3.76mm_ifm">In reactie op uw brief van 17 september 2025, met kenmerk 178083U betreffende het rappel toezeggingen en moties, ontvangt u hierbij geactualiseerde overzichten.</text:p>
      <text:p text:style-name="ifm_p_mt.5.08mm_ifm">De Minister van Sociale Zaken en Werkgelegenheid,<text:line-break/>M.L.J.<text:s/>Paul</text:p>
      <text:p text:style-name="ifm_p_page.break-before_indent.-9mm_mleft.9mm_ifm">1.<text:tab/><text:span text:style-name="ifm_span_font.underline_ifm">Toezegging Arbeidsparticipatie kwetsbare groepen (34 775) (T02495)</text:span></text:p>
      <text:p text:style-name="ifm_p_indent.0mm_mleft.9mm_ifm">Deze toezegging is afgehandeld met brief aan de Eerste Kamer d.d. 01-07-2025 (Kamerstukken II 2025–2026, 29 544 nr. 1282).</text:p>
      <text:p text:style-name="ifm_p_indent.-9mm_mleft.9mm_ifm">2.<text:tab/><text:span text:style-name="ifm_span_font.underline_ifm">Toezegging Bij de evaluatie van de wet expliciet aandacht besteden aan de effecten op de seizoensarbeid en agrarische sector (35 074) (T02730)</text:span></text:p>
      <text:p text:style-name="ifm_p_indent.0mm_mleft.9mm_ifm">In de parlementaire WAB-stukken is aangegeven dat de wet 5 jaar na inwerkingtreding wordt geëvalueerd, dus in 2025. Deze elementen worden meegenomen bij de evaluatie, die begin 2026 aan de Eerste Kamer zal worden toegezonden.</text:p>
      <text:p text:style-name="ifm_p_indent.-9mm_mleft.9mm_ifm">3.<text:tab/><text:span text:style-name="ifm_span_font.underline_ifm">Toezegging Het gebruikmaken van wetenschappelijk arbeidsmarktonderzoek bij de evaluatie van de wet (35 074) (T02732)</text:span></text:p>
      <text:p text:style-name="ifm_p_indent.0mm_mleft.9mm_ifm">In de parlementaire WAB-stukken is aangegeven dat de wet 5 jaar na inwerkingtreding wordt geëvalueerd, dus in 2025. Deze elementen worden meegenomen bij de evaluatie, die begin 2026 aan de Eerste Kamer zal worden toegezonden.</text:p>
      <text:p text:style-name="ifm_p_indent.-9mm_mleft.9mm_ifm">4.<text:tab/><text:span text:style-name="ifm_span_font.underline_ifm">Toezegging Tweejaarlijkse rapportages reductie kinderarmoede 
					(34 775, D) (T02973)</text:span></text:p>
      <text:p text:style-name="ifm_p_indent.0mm_mleft.9mm_ifm">Deze toezegging is afgehandeld met brief aan de Eerste Kamer d.d. 08-07-2021 (Kamerstukken I 2020–2021 35.570 XV / 35.570 IV, I).</text:p>
      <text:p text:style-name="ifm_p_indent.-9mm_mleft.9mm_ifm">5.<text:tab/><text:span text:style-name="ifm_span_font.underline_ifm">Toezegging Uitkeringen aan reeds failliet verklaarde bedrijven betrekken bij de eindevaluatie van de NOW-regeling (35 438) (T02975)</text:span></text:p>
      <text:p text:style-name="ifm_p_indent.0mm_mleft.9mm_ifm">Deze toezegging is afgehandeld met brief van de Minister van SZW over de evaluatie en stand van zaken van de NOW d.d. 28 juni 2024 aan de Eerste en Tweede Kamer (Kamerstukken II 2023–2024, 35 420-535 en Kamerstukken I 2023–2024, 35 420, nr. CI).</text:p>
      <text:p text:style-name="ifm_p_indent.-9mm_mleft.9mm_ifm">6.<text:tab/><text:span text:style-name="ifm_span_font.underline_ifm">Toezegging De Kamer jaarlijks schriftelijk te informeren over de monitoring van de Wet inburgering 2021 (35 483) (T03101)</text:span></text:p>
      <text:p text:style-name="ifm_p_indent.0mm_mleft.9mm_ifm">Er wordt beoogd uiterlijk begin 2026 de Eerste Kamer de tussenevaluatie met onderliggende deelonderzoeken toe te sturen.</text:p>
      <text:p text:style-name="ifm_p_indent.-9mm_mleft.9mm_ifm">7.<text:tab/><text:span text:style-name="ifm_span_font.underline_ifm">Toezegging Uitwerking vrijwillige voortzetting wezenpensioen (36 067) (T03633)</text:span></text:p>
      <text:p text:style-name="ifm_p_indent.0mm_mleft.9mm_ifm">In de brief aan de Eerste Kamer d.d. 19-06-2024 (Kamerstukken I, 2023–2024, 36 067, nr. BR) is een stand van zaken betreffende deze toezegging weergegeven. Beoogd wordt de Eerste Kamer in het voorjaar van 2026 opnieuw over de uitwerking van de toezegging te informeren.</text:p>
      <text:p text:style-name="ifm_p_indent.-9mm_mleft.9mm_ifm">8.<text:tab/><text:span text:style-name="ifm_span_font.underline_ifm">Toezegging Onderzoek naar voorstel CDA opnemen vrijwillige voortzetting risicodekking als default (36 067) (T03640)</text:span></text:p>
      <text:p text:style-name="ifm_p_indent.0mm_mleft.9mm_ifm">Er wordt beoogd een stand van zaken van dit onderzoek uiterlijk in het voorjaar van 2026 aan de Eerste Kamer te sturen.</text:p>
      <text:p text:style-name="ifm_p_indent.-9mm_mleft.9mm_ifm">9.<text:tab/><text:span text:style-name="ifm_span_font.underline_ifm">Toezegging Navraag gemeenten niet-gebruik en ambtshalve toekenning (armoede)regelingen (36 410 XV) (T03799)</text:span></text:p>
      <text:p text:style-name="ifm_p_indent.0mm_mleft.9mm_ifm">Begin januari 2026 zal de Eerste Kamer over deze toezegging worden geïnformeerd.</text:p>
      <text:p text:style-name="ifm_p_indent.-9mm_mleft.9mm_ifm">10.<text:tab/><text:span text:style-name="ifm_span_font.underline_ifm">Toezegging Input CPB-onderzoek naar de wijzigingen van het minimumloon (36 488) (T03894)</text:span></text:p>
      <text:p text:style-name="ifm_p_indent.0mm_mleft.9mm_ifm">Deze toezegging is afgehandeld met brief aan de Eerste Kamer d.d. 25-11-2024 (Kamerstukken I 2024–2025, 36 545, nr. B).</text:p>
      <text:p text:style-name="ifm_p_indent.-9mm_mleft.9mm_ifm">11.<text:tab/><text:span text:style-name="ifm_span_font.underline_ifm">Toezegging Brief publiceren boetebeleid (35 673) (T03899)</text:span></text:p>
      <text:p text:style-name="ifm_p_indent.0mm_mleft.9mm_ifm">Deze toezegging komt voort uit de wetsbehandeling van de Wet Toezichtgelijke kansen. Deze wet is door de Eerste Kamer verworpen, in het onderzoek is niet ingegaan op het publiceren van boetebeleid.</text:p>
      <text:p text:style-name="ifm_p_indent.-9mm_mleft.9mm_ifm">12.<text:tab/><text:span text:style-name="ifm_span_font.underline_ifm">Toezegging Publicatie werkwijze arbeidsinspectie en ABD (35 673) (T03900)</text:span></text:p>
      <text:p text:style-name="ifm_p_indent.0mm_mleft.9mm_ifm">De Eerste Kamer zal hier in september 2026 nader over worden geïnformeerd in de komende jaarlijkse update over de aanpak Arbeidsmarktdiscriminatie.</text:p>
      <text:p text:style-name="ifm_p_indent.-9mm_mleft.9mm_ifm">13.<text:tab/><text:span text:style-name="ifm_span_font.underline_ifm">Toezegging Bestaanszekerheid eenverdieners (36 600) (T03931)</text:span></text:p>
      <text:p text:style-name="ifm_p_indent.0mm_mleft.9mm_ifm">De Eerste Kamer wordt binnenkort middels een brief van de Minister van Financiën nader over deze toezegging geïnformeerd.</text:p>
      <text:p text:style-name="ifm_p_indent.-9mm_mleft.9mm_ifm">14.<text:tab/><text:span text:style-name="ifm_span_font.underline_ifm">Toezegging Toezenden voortgangsrapportages met betrekking tot het traject personeel niet in loondienst (PNIL) en de jeugdzorg (36 600) (T03964)</text:span></text:p>
      <text:p text:style-name="ifm_p_indent.0mm_mleft.9mm_ifm">De Eerste Kamer zal eind 2025 over deze toezegging worden geïnformeerd bij de volgende Voortgangsbrief Werken als zelfstandige. Planning: wordt meegenomen in de volgende Voortgangsbrief werken als zelfstandige.</text:p>
      <text:p text:style-name="ifm_p_indent.-9mm_mleft.9mm_ifm">15.<text:tab/><text:span text:style-name="ifm_span_font.underline_ifm">Toezegging Overzicht krijgen van beschikbare budgetten voor professionalisering van medische beroepen en voor professionalisering van beroepen in het sociaal domein (36 602) (T03970)</text:span></text:p>
      <text:p text:style-name="ifm_p_indent.0mm_mleft.9mm_ifm">De Eerste Kamer wordt over deze toezegging voor het einde van 2025 door de Minister van Volksgezondheid, Welzijn en Sport geïnformeerd.</text:p>
      <text:p text:style-name="ifm_p_indent.-7mm_mleft.7mm_ifm">1.<text:tab/><text:span text:style-name="ifm_span_font.underline_ifm">Motie-Kox (SP) c.s. over onderzoek naar een goede infrastructuur voor voldoende beschut werk voor mensen met een arbeidsbeperking 
					(34 956, G)</text:span></text:p>
      <text:p text:style-name="ifm_p_indent.0mm_mleft.7mm_ifm">Deze motie is afgehandeld met een brief aan de Eerste Kamer d.d. 09-06-2020 (34 352, Kamerstukken II, 2019–2020, 34 352, nr. 195). Conform de motie van het lid Kox c.s. (Kamerstuk 34 352, G) is er onderzoek gedaan naar de infrastructuur van sociaal ontwikkelbedrijven en beschut werk. Ook zijn maatregelen genomen om beschut werk en de sociale infrastructuur te versterken. Hiervoor is structureel ruim € 190 per jaar uitgetrokken. In de brieven Sociaal ontwikkelbedrijven en beschut werk (Kamerstukken II, 2022–2023, 34 352, nr. 300), Infrastructuur sociaal ontwikkelbedrijven (Kamerstukken II, 2023–2024, 34 352, nr. 307) en de Voortgangsbrief sociaal ontwikkelbedrijven en beschut werk (Kamerstukken I, 2024–2025, 34 352, X) is uitgewerkt hoe hier concreet invulling aan wordt gegeven. Met deze brieven is de motie Kox c.s. tevens afgedaan.</text:p>
      <text:p text:style-name="ifm_p_indent.-7mm_mleft.7mm_ifm">2.<text:tab/><text:span text:style-name="ifm_span_font.underline_ifm">Motie-Oomen-Ruijten (CDA) c.s. over de economische situatie van kleine ondernemers (35 335, J)</text:span></text:p>
      <text:p text:style-name="ifm_p_indent.0mm_mleft.7mm_ifm">Deze motie is afgedaan door de Minister van Financiën in de voorjaarsnota 2023 (Kamerstukken I, 2022–2023, 36 35 A). Het verzoek om, bij het verkennen van mogelijkheden voor lastenverlaging voor kleine ondernemers, ook de mogelijke ruimte die de UWV-fondsen bieden te onderzoeken, is niet opgevolgd. Volgens de begrotingsregels van het kabinet moet een lastenverlichting gedekt worden door een compenserende lastenverzwaring elders. Interen op het vermogen van de sociale fondsen is dus geen dekking voor lastenverlichting noch voor hogere overheidsuitgaven.</text:p>
      <text:p text:style-name="ifm_p_indent.-7mm_mleft.7mm_ifm">3.<text:tab/><text:span text:style-name="ifm_span_font.underline_ifm">Motie-Oomen-Ruijten (CDA) c.s. over de dekking voor wezenpensioen (36 067, AR)</text:span></text:p>
      <text:p text:style-name="ifm_p_indent.0mm_mleft.7mm_ifm">De Eerste Kamer wordt hier in het voorjaar van 2026 over geïnformeerd.</text:p>
      <text:p text:style-name="ifm_p_indent.-7mm_mleft.7mm_ifm">4.<text:tab/><text:span text:style-name="ifm_span_font.underline_ifm">Motie-Oomen-Ruijten (CDA) c.s. over de vrijwillige voortzetting van het partnerpensioen (36 067, AS)</text:span></text:p>
      <text:p text:style-name="ifm_p_indent.0mm_mleft.7mm_ifm">De Eerste Kamer wordt hier in het voorjaar van 2026 over geïnformeerd.</text:p>
      <text:p text:style-name="ifm_p_indent.-7mm_mleft.7mm_ifm">5.<text:tab/><text:span text:style-name="ifm_span_font.underline_ifm">Gewijzigde motie-Van Rooijen (50PLUS) c.s. over het ongedaan maken van de Inkomensondersteuning AOW en het opnieuw invoeren van IOAOW per 1 januari 2025 (36 350 IX / 36 350 XV, J)</text:span></text:p>
      <text:p text:style-name="ifm_p_indent.0mm_mleft.7mm_ifm">De uitwerking van deze motie is meegenomen in de Voorjaarsnota die verzonden is door Financiën (Kamerstukken II, 2021–2022 nr. 36 120 nr. 1), de brief over de uitvoering van de moties van het lid Van Rooijen over inkomensondersteuning AOW d.d. 31-01-2023 (Kamerstukken I 2022–2023, 36 200 / 36 208, AU) en het verslag van het schriftelijk overleg over de uitvoering van de moties van het lid van Rooijen over inkomensondersteuning d.d. 05-09-2023 (Kamerstukken I, 2022–2023, 36 200 / 36 208 / 36 350, AX).</text:p>
      <text:p text:style-name="ifm_p_indent.-7mm_mleft.7mm_ifm">6.<text:tab/><text:span text:style-name="ifm_span_font.underline_ifm">Motie-Van der Goot (OPNL) en Bakker-Klein (CDA) c.s. over het fiscale knelpunt bij hybride werken van grensarbeiders (35 714, H)</text:span></text:p>
      <text:p text:style-name="ifm_p_indent.0mm_mleft.7mm_ifm">De Staatssecretaris van Financiën is in verschillende brieven (35 714 I, 35 714 J, 35 714 K en 35 714 L) ingegaan op de uitvoering van deze motie. Aanvullend op de brief van 3 juni, heeft de Staatssecretaris de Kamer op 13 oktober geïnformeerd over de laatste stand van zaken in relatie tot de Benelux, België en Duitsland (35 714 M). In deze brief geeft de Staatssecretaris aan dat er gesprekken lopen met België en Duitsland over het maken van afspraken. Op 20 oktober heeft de Staatssecretaris het wijzigingsprotocol met Duitsland ter stilzwijgende goedkeuring voorgelegd aan de Kamer (36 840-1).</text:p>
      <text:p text:style-name="ifm_p_indent.-7mm_mleft.7mm_ifm">7.<text:tab/><text:span text:style-name="ifm_span_font.underline_ifm">Motie-Heijnen (BBB) c.s. over het terugdraaien van belastingverhogingen om het wetsvoorstel te dekken (36 488, F)</text:span></text:p>
      <text:p text:style-name="ifm_p_indent.0mm_mleft.7mm_ifm">De Eerste Kamer heeft het wetsvoorstel voor de Wet verhoging wettelijk minimumloon 2024 (36 488) op 16 april 2024 verworpen. Vervolgens heeft het kabinet in de begroting voor 2025 de dekking voor dit wetsvoorstel teruggedraa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 A<text:tab/><text:page-number text:select-page="current"/></text:p>
      </style:footer>
    </style:master-page>
    <style:master-page xmlns:sdu-fn="http://schema.sdu.nl/2011/07/functions" style:name="Landscape" style:page-layout-name="landscape-margin-text">
      <style:footer>
        <text:p text:style-name="footer">Eerste Kamer, vergaderjaar 2025-2026, 36 80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Verslag van een schriftelijk overleg met de minister van SZW over niet en gedeeltelijk uitgevoerde moties en over (deels) openstaande toezeggingen</dc:title>
    <meta:user-defined meta:name="OVERHEIDop.ParlID/DC.identifier">kst-36800-XV-A</meta:user-defined>
    <meta:user-defined meta:name="OVERHEIDop.ondernummer">A</meta:user-defined>
    <meta:user-defined meta:name="DCTERMS.W3CDTF/DCTERMS.available">2025-11-03</meta:user-defined>
    <meta:user-defined meta:name="OVERHEIDop.KamerstukTypen/DC.type">Verslag</meta:user-defined>
    <meta:user-defined meta:name="DCTERMS.W3CDTF/OVERHEIDop.datumVergadering"/>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6; Verslag van een schriftelijk overleg met de minister van SZW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31</meta:user-defined>
    <meta:user-defined meta:name="OVERHEIDop.dossiertitel">Vaststelling van de begrotingsstaten van het Ministerie van Sociale Zaken en Werkgelegenheid (XV) voor het jaar 2026</meta:user-defined>
    <meta:user-defined meta:name="OVERHEIDop.versieInformatie"/>
  </office:meta>
</office:document-meta>
</file>