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00-XV-9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V<text:tab/>Vaststelling van de begrotingsstaten van het Ministerie van Sociale Zaken en Werkgelegenheid (XV) voor het jaar 2026</text:h>
      <text:h text:style-name="ifm_p_font.bold_size.9.06pt_mt.18.8mm_indent.-58.5mm_ifm" text:outline-level="1">Nr. 99
      <text:tab/>GEWIJZIGD AMENDEMENT VAN HET LID ERGIN C.S. TER VERVANGING VAN DAT GEDRUKT ONDER NR. 37<text:note text:id="ID-1240566-d41e78" text:note-class="footnote"><text:note-citation text:label="1 ">1</text:note-citation><text:note-body><text:p text:style-name="ifm_p_font.normal_size.6.93pt_mt..5mm_indent.-0.1161in_mleft.0.1161in_ifm">Vervanging in verband met een wijziging in de toelichting.</text:p></text:note-body></text:note>
      </text:h>
      <text:p text:style-name="ifm_p_ifm">Ontvangen 19 maart 2026</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2 Bijstand, Participatiewet en Toeslagenwet </text:span> worden het verplichtingenbedrag en het uitgavenbedrag <text:span text:style-name="ifm_span_font.bold_ifm">verhoogd</text:span> met <text:span text:style-name="ifm_span_font.bold_ifm">€ 2.000</text:span> (x € 1.000).</text:p>
      <text:p text:style-name="ifm_p_mt.3.76mm_indent.no_ifm">II</text:p>
      <text:p text:style-name="ifm_p_mt.3.76mm_indent.0.13in_ifm">In <text:span text:style-name="ifm_span_font.bold_ifm">artikel 99 Nog onverdeeld </text:span> worden het verplichtingenbedrag en het uitgavenbedrag <text:span text:style-name="ifm_span_font.bold_ifm">verlaagd</text:span> met<text:span text:style-name="ifm_span_font.bold_ifm"> € 2.000</text:span> (x € 1.000).</text:p>
      <text:h text:style-name="ifm_p_font.bold_mt.5.08mm_page.keep-with-next_ifm" text:outline-level="2">Toelichting</text:h>
      <text:p text:style-name="ifm_p_mt.4.23mm_indent.0.13in_ifm">In Nederland groeien naar schatting ruim 350.000 jongeren op in een kwetsbare positie. Het gaat om jongeren die niet kunnen terugvallen op ouders of familie, te maken hebben met schulden, psychische problematiek, instabiele woonsituaties of (dreigende) dak- en thuisloosheid. Recente cijfers van het Centraal Bureau voor de Statistiek laten zien dat het aantal jongeren met een bijstandsuitkering in het derde kwartaal van 2025 met 5,5 procent is gestegen tot 41 duizend, terwijl de uitstroom achterblijft ten opzichte van 2019. Dit onderstreept dat duurzame participatie voor een groeiende groep jongeren niet vanzelfsprekend is.<text:note text:id="ID-1240566-d41e146" text:note-class="footnote"><text:note-citation text:label="2 ">2</text:note-citation><text:note-body><text:p text:style-name="ifm_p_font.normal_size.6.93pt_mt..5mm_indent.-0.1161in_mleft.0.1161in_ifm">https://www.cbs.nl/item?sc_itemid=fae20907-1f45-499c-a8a6-28093a26125a&amp;sc_lang=nl%20nl.</text:p></text:note-body></text:note></text:p>
      <text:p text:style-name="ifm_p_mt.3.76mm_indent.0.13in_ifm">Tegen deze achtergrond heeft de Tweede Kamer in 2025 met brede steun de motie-Flach en Inge van Dijk (Kamerstukken II 2024/25, 36 582, nr. 65) aangenomen, waarin is uitgesproken dat gemeenten de ruimte moeten krijgen om de uitvoering van de Participatiewet uit te dagen wanneer zij met effectievere interventies de doelstellingen van de wet kunnen behalen. Gemeenten signaleren dat bij deze jongeren tijdelijke stabiliteit en ontwikkelruimte noodzakelijk kunnen zijn om duurzame participatie mogelijk te maken. Tegelijkertijd ontbreekt structurele financiële borging voor interventies die hiervan uitgaan.</text:p>
      <text:p text:style-name="ifm_p_mt.3.76mm_indent.0.13in_ifm">Hoewel in de meicirculaire middelen beschikbaar worden gesteld via een decentralisatie-uitkering voor jongeren, richten deze middelen zich primair op de uitvoering van de wet «Van school naar duurzaam werk». Dit betreft een aanvullende inzet voor ontwikkelingsgerichte tijdelijke interventies die bijdragen aan schuldaanpak, terugkeer naar onderwijs of geleidelijke toeleiding naar werk.</text:p>
      <text:p text:style-name="ifm_p_mt.3.76mm_indent.0.13in_ifm">Dit amendement ziet specifiek op ontwikkelingsgerichte interventies voor kwetsbare jongeren. Met dit amendement wordt € 2 miljoen beschikbaar gesteld om binnen artikel 2 van de begroting van het Ministerie van Sociale Zaken en Werkgelegenheid ruimte te creëren voor tijdelijke, ontwikkelingsgerichte interventies die bijdragen aan schuldaanpak, terugkeer naar onderwijs of geleidelijke toeleiding naar werk.</text:p>
      <text:p text:style-name="ifm_p_mt.3.76mm_indent.0.13in_ifm">De dekking wordt gevonden binnen artikel 99 Nog onverdeeld.</text:p>
      <text:p text:style-name="ifm_p_mt.5.08mm_ifm"><text:line-break/>Ergin<text:line-break/><text:line-break/>Biekman<text:line-break/><text:line-break/>Ham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V, nr. 99<text:tab/><text:page-number text:select-page="current"/></text:p>
      </style:footer>
    </style:master-page>
    <style:master-page xmlns:sdu-fn="http://schema.sdu.nl/2011/07/functions" style:name="Landscape" style:page-layout-name="landscape-margin-text">
      <style:footer>
        <text:p text:style-name="footer">Tweede Kamer, vergaderjaar 2025-2026, 36 800 XV, nr. 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6; Amendement (gewijzigd/nader/vervangend); Gewijzigd amendement van het lid Ergin c.s. ter vervanging van nr. 37 over middelen voor effectievere vormen van participatiebevordering van kwetsbare jongeren.</dc:title>
    <meta:user-defined meta:name="OVERHEIDop.ParlID/DC.identifier">kst-36800-XV-99</meta:user-defined>
    <meta:user-defined meta:name="OVERHEIDop.ondernummer">99</meta:user-defined>
    <meta:user-defined meta:name="DCTERMS.W3CDTF/DCTERMS.available">2026-03-24</meta:user-defined>
    <meta:user-defined meta:name="OVERHEIDop.KamerstukTypen/DC.type">Amendement</meta:user-defined>
    <meta:user-defined meta:name="OVERHEIDop.dossiernummer">36800-XV</meta:user-defined>
    <meta:user-defined meta:name="OVERHEIDop.configuratie">https://repository.officiele-overheidspublicaties.nl/MasterConfiguraties/MC-OEP-Kamerstuk-Web/1.10/xml/MC-OEP-Kamerstuk-Web.xml</meta:user-defined>
    <meta:user-defined meta:name="OVERHEIDop.documenttitel">Gewijzigd amendement van het lid Ergin c.s. ter vervanging van nr. 37 over middelen voor effectievere vormen van participatiebevordering van kwetsbare jongeren.</meta:user-defined>
    <meta:user-defined meta:name="OVERHEIDop.indiener">S. Hamstra</meta:user-defined>
    <meta:user-defined meta:name="OVERHEIDop.indiener">A.N. Biekman</meta:user-defined>
    <meta:user-defined meta:name="OVERHEIDop.indiener">D.A. Ergin</meta:user-defined>
    <meta:user-defined meta:name="OVERHEIDop.dossiertitel">Vaststelling van de begrotingsstaten van het Ministerie van Sociale Zaken en Werkgelegenheid (XV)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19</meta:user-defined>
    <meta:user-defined meta:name="DC.title">Vaststelling van de begrotingsstaten van het Ministerie van Sociale Zaken en Werkgelegenheid (XV) voor het jaar 2026; Amendement (gewijzigd/nader/vervangend); Gewijzigd amendement van het lid Ergin c.s. ter vervanging van nr. 37 over middelen voor effectievere vormen van participatiebevordering van kwetsbare jong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