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-98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<text:tab/>Vaststelling van de begrotingsstaten van het Ministerie van Sociale Zaken en Werkgelegenheid (XV) voor het jaar 2026</text:h>
      <text:h text:style-name="ifm_p_font.bold_size.9.06pt_mt.18.8mm_indent.-58.5mm_ifm" text:outline-level="1">Nr. 98
      <text:tab/>MOTIE VAN HET LID MOINAT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constaterende dat jaarlijks veel mensen deelnemen aan re-integratietrajecten met als doel terugkeer naar de arbeidsmarkt;</text:p>
      <text:p text:style-name="ifm_p_mt.3.76mm_ifm">overwegende dat het van belang is om inzicht te hebben in hoeveel deelnemers via deze trajecten duurzaam aan het werk komen;</text:p>
      <text:p text:style-name="ifm_p_mt.3.76mm_ifm">verzoekt de regering inzichtelijk te maken hoeveel mensen via re-integratietrajecten duurzaam aan het werk komen,</text:p>
      <text:p text:style-name="ifm_p_mt.3.76mm_ifm">en gaat over tot de orde van de dag.</text:p>
      <text:p text:style-name="ifm_p_mt.3.76mm_ifm">Moina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, nr. 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, nr. 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6; Motie; Motie van het lid Moinat over inzichtelijk maken hoeveel mensen via re-integratietrajecten duurzaam aan het werk komen</dc:title>
    <meta:user-defined meta:name="OVERHEIDop.ParlID/DC.identifier">kst-36800-XV-98</meta:user-defined>
    <meta:user-defined meta:name="OVERHEIDop.ondernummer">98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inat over inzichtelijk maken hoeveel mensen via re-integratietrajecten duurzaam aan het werk komen</meta:user-defined>
    <meta:user-defined meta:name="OVERHEIDop.indiener">N. Moinat</meta:user-defined>
    <meta:user-defined meta:name="OVERHEIDop.dossiertitel">Vaststelling van de begrotingsstaten van het Ministerie van Sociale Zaken en Werkgelegenheid (XV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Sociale Zaken en Werkgelegenheid (XV) voor het jaar 2026; Motie; Motie van het lid Moinat over inzichtelijk maken hoeveel mensen via re-integratietrajecten duurzaam aan het werk 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