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9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97
      <text:tab/>MOTIE VAN HET LID MOINAT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constaterende dat werken voor veel Nederlanders financieel onvoldoende loont ten opzichte van het ontvangen van een uitkering;</text:p>
      <text:p text:style-name="ifm_p_mt.3.76mm_ifm">overwegende dat een structurele verlaging van lasten op arbeid kan bijdragen aan een grotere financiële prikkel om te werken;</text:p>
      <text:p text:style-name="ifm_p_mt.3.76mm_ifm">verzoekt de regering te onderzoeken hoe lasten op arbeid structureel verlaagd kunnen worden, zodat werken netto meer oplevert dan een uitkering, en de Kamer hierover te informeren,</text:p>
      <text:p text:style-name="ifm_p_mt.3.76mm_ifm">en gaat over tot de orde van de dag.</text:p>
      <text:p text:style-name="ifm_p_mt.3.76mm_ifm">Moin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het lid Moinat over onderzoeken hoe lasten op arbeid structureel verlaagd kunnen worden</dc:title>
    <meta:user-defined meta:name="OVERHEIDop.ParlID/DC.identifier">kst-36800-XV-97</meta:user-defined>
    <meta:user-defined meta:name="OVERHEIDop.ondernummer">97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inat over onderzoeken hoe lasten op arbeid structureel verlaagd kunnen worden</meta:user-defined>
    <meta:user-defined meta:name="OVERHEIDop.indiener">N. Moinat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Sociale Zaken en Werkgelegenheid (XV) voor het jaar 2026; Motie; Motie van het lid Moinat over onderzoeken hoe lasten op arbeid structureel verlaagd kunn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