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6
      <text:tab/>MOTIE VAN HET LID MOINAT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maximale duur van de WW-uitkering momenteel 24 maanden bedraagt;</text:p>
      <text:p text:style-name="ifm_p_mt.3.76mm_ifm">overwegende dat deze duur werknemers voldoende tijd moet bieden om passend werk te vinden en financiële zekerheid te behouden tijdens de zoektocht naar nieuw werk;</text:p>
      <text:p text:style-name="ifm_p_mt.3.76mm_ifm">verzoekt de regering de maximale duur van de WW-uitkering op 24 maanden houden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Moinat over de maximale duur van de WW-uitkering op 24 maanden houden</dc:title>
    <meta:user-defined meta:name="OVERHEIDop.ParlID/DC.identifier">kst-36800-XV-96</meta:user-defined>
    <meta:user-defined meta:name="OVERHEIDop.ondernummer">96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de maximale duur van de WW-uitkering op 24 maanden houden</meta:user-defined>
    <meta:user-defined meta:name="OVERHEIDop.indiener">N. Moinat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Moinat over de maximale duur van de WW-uitkering op 24 maanden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