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5
      <text:tab/>MOTIE VAN HET LID MOINA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binnen de beleidsondersteunende budgetten van Artikel 2 voor 2027 en 2028 rekening te houden met een verlenging van de subsidieactiviteiten van 2026 van het Armoedefonds voor het verstrekken van basisproducten aan mensen met een laag inkom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oinat over rekening houden met verlenging van de subsidieactiviteiten van het Armoedefonds</dc:title>
    <meta:user-defined meta:name="OVERHEIDop.ParlID/DC.identifier">kst-36800-XV-95</meta:user-defined>
    <meta:user-defined meta:name="OVERHEIDop.ondernummer">95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rekening houden met verlenging van de subsidieactiviteiten van het Armoedefonds</meta:user-defined>
    <meta:user-defined meta:name="OVERHEIDop.indiener">N. Moinat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Moinat over rekening houden met verlenging van de subsidieactiviteiten van het Armoed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