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9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92
      <text:tab/>MOTIE VAN HET LID DASSEN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start-ups een belangrijke bijdrage leveren aan innovatie, economische groei en het verdienvermogen van Nederland;</text:p>
      <text:p text:style-name="ifm_p_mt.3.76mm_ifm">overwegende dat start-ups vaak beperkte liquide middelen hebben en daardoor minder goed in staat zijn om risico's rond werk en inkomen op te vangen;</text:p>
      <text:p text:style-name="ifm_p_mt.3.76mm_ifm">overwegende dat het huidige stelsel van werkloosheidsverzekering onvoldoende aansluit bij de dynamiek en onzekerheden van start-ups en hun werknemers;</text:p>
      <text:p text:style-name="ifm_p_mt.3.76mm_ifm">verzoekt de regering te onderzoeken hoe de risico's rondom werknemers voor start-ups beter gemitigeerd kunnen worden binnen het socialezekerheidsstelsel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Dassen over onderzoeken hoe voor start-ups de risico's rond werk en inkomen gemitigeerd kunnen worden</dc:title>
    <meta:user-defined meta:name="OVERHEIDop.ParlID/DC.identifier">kst-36800-XV-92</meta:user-defined>
    <meta:user-defined meta:name="OVERHEIDop.ondernummer">92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onderzoeken hoe voor start-ups de risico's rond werk en inkomen gemitigeerd kunnen worden</meta:user-defined>
    <meta:user-defined meta:name="OVERHEIDop.indiener">L.A.J.M. Dassen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het lid Dassen over onderzoeken hoe voor start-ups de risico's rond werk en inkomen gemitigeerd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