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91
      <text:tab/>MOTIE VAN HET LID DASSEN</text:h>
      <text:p text:style-name="ifm_p_ifm">Voorgesteld 19 maart 2026</text:p>
      <text:p text:style-name="ifm_p_mt.3.76mm_ifm">De Kamer,</text:p>
      <text:p text:style-name="ifm_p_mt.3.76mm_ifm">gehoord de beraadslaging,</text:p>
      <text:p text:style-name="ifm_p_mt.3.76mm_ifm">constaterende dat de overheid burgers oproept zich voor te bereiden op noodsituaties door middel van een noodpakket;</text:p>
      <text:p text:style-name="ifm_p_mt.3.76mm_ifm">overwegende dat voor mensen die in armoede leven de aanschaf van een dergelijk noodpakket vaak financieel niet haalbaar is;</text:p>
      <text:p text:style-name="ifm_p_mt.3.76mm_ifm">verzoekt de regering om een voorstel te doen waarin noodpakketten beschikbaar worden gesteld voor mensen rondom de armoedegrens en dit bijvoorbeeld te dekken uit de middelen voor de aanpak armoede en problematische schulden of uit de middelen voor het versterken van de maatschappelijke weerbaarheid tegen militaire en hybride dreiging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91<text:tab/><text:page-number text:select-page="current"/></text:p>
      </style:footer>
    </style:master-page>
    <style:master-page xmlns:sdu-fn="http://schema.sdu.nl/2011/07/functions" style:name="Landscape" style:page-layout-name="landscape-margin-text">
      <style:footer>
        <text:p text:style-name="footer">Tweede Kamer, vergaderjaar 2025-2026, 36 800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Dassen over noodpakketten beschikbaar stellen voor mensen rondom de armoedegrens</dc:title>
    <meta:user-defined meta:name="OVERHEIDop.ParlID/DC.identifier">kst-36800-XV-91</meta:user-defined>
    <meta:user-defined meta:name="OVERHEIDop.ondernummer">91</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Dassen over noodpakketten beschikbaar stellen voor mensen rondom de armoedegrens</meta:user-defined>
    <meta:user-defined meta:name="OVERHEIDop.indiener">L.A.J.M. Dasse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Dassen over noodpakketten beschikbaar stellen voor mensen rondom de armoede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