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0
      <text:tab/>MOTIE VAN DE LEDEN DASSEN EN BIEKMA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er sinds 2015 extra taken en regelingen bij gemeenten zijn belegd die het Rijk ook kan uitvoeren;</text:p>
      <text:p text:style-name="ifm_p_mt.3.76mm_ifm">constaterende dat rapporten van de Commissie sociaal minimum en IPE voorstellen om landelijk te doen wat landelijk kan, zoals de laptopregeling;</text:p>
      <text:p text:style-name="ifm_p_mt.3.76mm_ifm">verzoekt de regering om in gesprekken over vereenvoudiging van regelingen ook te bezien of de laptopregeling overgeheveld kan worden naar het Rijk,</text:p>
      <text:p text:style-name="ifm_p_mt.3.76mm_ifm">en gaat over tot de orde van de dag.</text:p>
      <text:p text:style-name="ifm_p_mt.3.76mm_ifm">Dassen</text:p>
      <text:p text:style-name="ifm_p_ifm">Bie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Dassen en Biekman over met gemeenten bespreken of de laptopregeling overgeheveld kan worden naar het Rijk</dc:title>
    <meta:user-defined meta:name="OVERHEIDop.ParlID/DC.identifier">kst-36800-XV-90</meta:user-defined>
    <meta:user-defined meta:name="OVERHEIDop.ondernummer">90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Biekman over met gemeenten bespreken of de laptopregeling overgeheveld kan worden naar het Rijk</meta:user-defined>
    <meta:user-defined meta:name="OVERHEIDop.indiener">A.N. Biekman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Dassen en Biekman over met gemeenten bespreken of de laptopregeling overgeheveld kan worden naar het R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