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8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89
      <text:tab/>MOTIE VAN HET LID VAN BRENK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overwegende dat er in het coalitieakkoord ingrijpende maatregelen op het gebied van sociale zekerheid worden aangekondigd;</text:p>
      <text:p text:style-name="ifm_p_mt.3.76mm_ifm">overwegende het feit dat sociale zekerheid bedoeld is om mensen in een kwetsbare positie of in een kwetsbare fase in hun leven te ondersteunen;</text:p>
      <text:p text:style-name="ifm_p_mt.3.76mm_ifm">overwegende dat in de analyse van het coalitieakkoord door het CPB de laagste inkomens er meer op achteruitgaan dan hogere inkomens;</text:p>
      <text:p text:style-name="ifm_p_mt.3.76mm_ifm">spreekt uit dat bij het maken van beleidskeuzes op het gebied van sociale zekerheid de meest kwetsbaren ontzien zullen word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Van Brenk over uitspreken dat de meest kwetsbaren ontzien zullen worden bij het maken van beleidskeuzes inzake sociale zekerheid</dc:title>
    <meta:user-defined meta:name="OVERHEIDop.ParlID/DC.identifier">kst-36800-XV-89</meta:user-defined>
    <meta:user-defined meta:name="OVERHEIDop.ondernummer">89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renk over uitspreken dat de meest kwetsbaren ontzien zullen worden bij het maken van beleidskeuzes inzake sociale zekerheid</meta:user-defined>
    <meta:user-defined meta:name="OVERHEIDop.indiener">C.M. van Brenk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het lid Van Brenk over uitspreken dat de meest kwetsbaren ontzien zullen worden bij het maken van beleidskeuzes inzake sociale zek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