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88
      <text:tab/>MOTIE VAN HET LID VAN BRENK</text:h>
      <text:p text:style-name="ifm_p_ifm">Voorgesteld 19 maart 2026</text:p>
      <text:p text:style-name="ifm_p_mt.3.76mm_ifm">De Kamer,</text:p>
      <text:p text:style-name="ifm_p_mt.3.76mm_ifm">gehoord de beraadslaging,</text:p>
      <text:p text:style-name="ifm_p_mt.3.76mm_ifm">constaterende dat Nederland volgens Eurostat de best gedekte pensioenverplichtingen heeft van alle lidstaten van de eurozone;</text:p>
      <text:p text:style-name="ifm_p_mt.3.76mm_ifm">constaterende dat de met omslag gefinancierde Nederlandse AOW-uitkering tot wel de helft minder beslag legt op de middelen van de nationale begroting in vergelijking met omslag gefinancierde ouderdomsuitkeringen in andere eurolanden;</text:p>
      <text:p text:style-name="ifm_p_mt.3.76mm_ifm">constaterende dat Nederlandse pensioendeelnemers op afstand de grootste (private) pensioenreserves bezitten van alle lidstaten van de eurozone;</text:p>
      <text:p text:style-name="ifm_p_mt.3.76mm_ifm">overwegende dat zorgen over de AOW idealiter zouden moeten gaan over de onhoudbaarheid van de pensioenstelsels in andere eurolanden, omdat Nederland hiervoor via het beleid van de ECB en via Europese Steunfondsen reeds gedeeltelijk garant staat;</text:p>
      <text:p text:style-name="ifm_p_mt.3.76mm_ifm">verzoekt de regering om, conform de cijfers van Eurostat, te bevestigen dat het Nederlandse pensioenstelsel in de eerste en de tweede pijler tezamen, het best gefinancierde pensioenstelsel van de eurozone is,</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88<text:tab/><text:page-number text:select-page="current"/></text:p>
      </style:footer>
    </style:master-page>
    <style:master-page xmlns:sdu-fn="http://schema.sdu.nl/2011/07/functions" style:name="Landscape" style:page-layout-name="landscape-margin-text">
      <style:footer>
        <text:p text:style-name="footer">Tweede Kamer, vergaderjaar 2025-2026, 36 800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Van Brenk over bevestigen dat het Nederlandse pensioenstelsel het best gefinancierde pensioenstelsel van de eurozone is</dc:title>
    <meta:user-defined meta:name="OVERHEIDop.ParlID/DC.identifier">kst-36800-XV-88</meta:user-defined>
    <meta:user-defined meta:name="OVERHEIDop.ondernummer">88</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Van Brenk over bevestigen dat het Nederlandse pensioenstelsel het best gefinancierde pensioenstelsel van de eurozone is</meta:user-defined>
    <meta:user-defined meta:name="OVERHEIDop.indiener">C.M. van Bren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Van Brenk over bevestigen dat het Nederlandse pensioenstelsel het best gefinancierde pensioenstelsel van de eurozon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