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85
      <text:tab/>MOTIE VAN HET LID JIMMY DIJK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kabinet-Jetten van plan is de WW-duur te verkorten van twee jaar naar één jaar;</text:p>
      <text:p text:style-name="ifm_p_mt.3.76mm_ifm">constaterende dat door deze voorgenomen korting van de WW-duur ook de duur van de loongerelateerde uitkering wordt verkort;</text:p>
      <text:p text:style-name="ifm_p_mt.3.76mm_ifm">constaterende dat dit voor financiële problemen kan zorgen bij mensen die arbeidsongeschikt zijn verklaard;</text:p>
      <text:p text:style-name="ifm_p_mt.3.76mm_ifm">verzoekt de regering de WW-duur niet te verkort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Jimmy Dijk over de WW-duur niet verkorten</dc:title>
    <meta:user-defined meta:name="OVERHEIDop.ParlID/DC.identifier">kst-36800-XV-85</meta:user-defined>
    <meta:user-defined meta:name="OVERHEIDop.ondernummer">85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WW-duur niet verkorten</meta:user-defined>
    <meta:user-defined meta:name="OVERHEIDop.indiener">J.P. (Jimmy) Dij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Jimmy Dijk over de WW-duur niet verk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