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4
      <text:tab/>MOTIE VAN HET LID JIMMY DIJK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kabinet-Jetten van plan is de IVA-uitkering volledig af te schaffen;</text:p>
      <text:p text:style-name="ifm_p_mt.3.76mm_ifm">constaterende dat mensen die in het huidige stelsel volledig en duurzaam zouden worden afgekeurd, hierdoor minder uitgekeerd zullen krijgen;</text:p>
      <text:p text:style-name="ifm_p_mt.3.76mm_ifm">constaterende dat deze mensen geen zicht hebben op herstel en daardoor dus in financiële problemen kunnen komen;</text:p>
      <text:p text:style-name="ifm_p_mt.3.76mm_ifm">verzoekt de regering om de IVA-uitkering niet af te schaff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over de IVA-uitkering niet afschaffen</dc:title>
    <meta:user-defined meta:name="OVERHEIDop.ParlID/DC.identifier">kst-36800-XV-84</meta:user-defined>
    <meta:user-defined meta:name="OVERHEIDop.ondernummer">8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IVA-uitkering niet afschaffen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Jimmy Dijk over de IVA-uitkering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