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83
      <text:tab/>MOTIE VAN HET LID JIMMY DIJK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gasprijzen hard stijgen;</text:p>
      <text:p text:style-name="ifm_p_mt.3.76mm_ifm">constaterende dat mensen hier een hoge prijs door betalen;</text:p>
      <text:p text:style-name="ifm_p_mt.3.76mm_ifm">verzoekt de regering de energietoeslag opnieuw in te voeren, zoals in 2022 en 2023, en dit te dekken met meeropbrengsten uit belasting op gas,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Jimmy Dijk over de energietoeslag opnieuw invoeren</dc:title>
    <meta:user-defined meta:name="OVERHEIDop.ParlID/DC.identifier">kst-36800-XV-83</meta:user-defined>
    <meta:user-defined meta:name="OVERHEIDop.ondernummer">83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over de energietoeslag opnieuw invoeren</meta:user-defined>
    <meta:user-defined meta:name="OVERHEIDop.indiener">J.P. (Jimmy) Dijk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Jimmy Dijk over de energietoeslag opnieuw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