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81
      <text:tab/>MOTIE VAN HET LID CEDER</text:h>
      <text:p text:style-name="ifm_p_ifm">Voorgesteld 19 maart 2026</text:p>
      <text:p text:style-name="ifm_p_mt.3.76mm_ifm">De Kamer,</text:p>
      <text:p text:style-name="ifm_p_mt.3.76mm_ifm">gehoord de beraadslaging,</text:p>
      <text:p text:style-name="ifm_p_mt.3.76mm_ifm">constaterende dat twee van de belangrijkste aanbevelingen van het IBO Problematische schulden de introductie van het collectief afbetalingsplan en de mogelijkheid voor de-escalerende handelingen door de gerechtsdeurwaarder zijn;</text:p>
      <text:p text:style-name="ifm_p_mt.3.76mm_ifm">overwegende dat een eerste uitwerking van deze maatregelen vorig jaar naar de Kamer is gestuurd (Kamerstuk 24 515, nr. 798), maar dat structurele financiering voor (in ieder geval) de zorgplicht voor gerechtsdeurwaarders is wegbezuinigd bij de Voorjaarsnota 2025;</text:p>
      <text:p text:style-name="ifm_p_mt.3.76mm_ifm">verzoekt de regering:</text:p>
      <text:p text:style-name="ifm_p_indent.-5mm_mleft.5mm_ifm">–<text:tab/>de uitwerking van het collectief afbetalingsplan en de zorgplicht voor gerechtsdeurwaarders met urgentie voort te zetten en er zorg voor te dragen dat het tekort aan structurele financiële middelen geen hinder oplevert voor de implementatie;</text:p>
      <text:p text:style-name="ifm_p_indent.-5mm_mleft.5mm_ifm">–<text:tab/>en een tijdpad naar de Kamer te sturen voor wanneer behandeling en inwerkingtreding van wet- en regelgeving verwacht wordt,</text:p>
      <text:p text:style-name="ifm_p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81<text:tab/><text:page-number text:select-page="current"/></text:p>
      </style:footer>
    </style:master-page>
    <style:master-page xmlns:sdu-fn="http://schema.sdu.nl/2011/07/functions" style:name="Landscape" style:page-layout-name="landscape-margin-text">
      <style:footer>
        <text:p text:style-name="footer">Tweede Kamer, vergaderjaar 2025-2026, 36 800 X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Ceder over het met urgentie voorzetten van de uitwerking van het collectief afbetalingsplan en de zorgplicht voor deurwaarders</dc:title>
    <meta:user-defined meta:name="OVERHEIDop.ParlID/DC.identifier">kst-36800-XV-81</meta:user-defined>
    <meta:user-defined meta:name="OVERHEIDop.ondernummer">81</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Ceder over het met urgentie voorzetten van de uitwerking van het collectief afbetalingsplan en de zorgplicht voor deurwaarders</meta:user-defined>
    <meta:user-defined meta:name="OVERHEIDop.indiener">D.G.M. Ceder</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Ceder over het met urgentie voorzetten van de uitwerking van het collectief afbetalingsplan en de zorgplicht voor deurwaa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