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8
      <text:tab/>	BRIEF VAN DE MINISTER EN STAATSSECRETARIS VAN SOCIALE ZAKEN EN WERKGELEGENHEID </text:h>
      <text:p text:style-name="ifm_p_mt.3.76mm_ifm">Aan de Voorzitter van de Tweede Kamer der Staten-Generaal</text:p>
      <text:p text:style-name="ifm_p_mt.3.76mm_ifm">Den Haag, 19 november 2025</text:p>
      <text:p text:style-name="ifm_p_mt.3.76mm_ifm">In deze brief informeren we uw Kamer over twee voorstellen met financiële gevolgen van € 20 miljoen of meer in enig jaar die zijn opgenomen in de Ontwerpbegroting 2026 van het Ministerie van Sociale Zaken en Werkgelegenheid. In de bijlagen bij deze brief wordt per voorstel conform wetsartikel 3.1 van de Comptabiliteitswet 2016 ingegaan op de doelen, beleidsinstrumenten, financiële gevolgen, nagestreefde doeltreffendheid en doelmatigheid en voorgenomen evaluatie en monitoring. Sinds eind 2021 gebeurt dit Rijksbreed via de werkwijze «Beleidskeuzes uitgelegd» middels een CW3.1-kader, zie Kamerstuk 31 865, nr. 198.</text:p>
      <text:p text:style-name="ifm_p_mt.3.76mm_ifm">De volgende CW3.1-kaders zijn als bijlage opgenomen:</text:p>
      <text:p text:style-name="ifm_p_indent.-5mm_mleft.5mm_ifm">•<text:tab/>Kwijtscheldingsbeleid van WIA-voorschotten</text:p>
      <text:p text:style-name="ifm_p_indent.-5mm_mleft.5mm_ifm">•<text:tab/>Actieagenda Integratie en Open en Vrije Samenleving en taaleis</text:p>
      <text:p text:style-name="ifm_p_mt.3.76mm_ifm">Het CW3.1-kader voor de maatregel om de dienstverlening door gemeenten aan jongeren die zijn afgewezen voor de Wajong te bevorderen zal begin 2026 aan uw Kamer worden verstuurd.</text:p>
      <text:p text:style-name="ifm_p_mt.5.08mm_ifm">De Minister van Sociale Zaken en Werkgelegenheid,<text:line-break/>M.L.J.<text:s/>Paul</text:p>
      <text:p text:style-name="ifm_p_mt.3.76mm_ifm">De Minister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8<text:tab/><text:page-number text:select-page="current"/></text:p>
      </style:footer>
    </style:master-page>
    <style:master-page xmlns:sdu-fn="http://schema.sdu.nl/2011/07/functions" style:name="Landscape" style:page-layout-name="landscape-margin-text">
      <style:footer>
        <text:p text:style-name="footer">Tweede Kamer, vergaderjaar 2025-2026, 36 80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regering; CW3.1-kaders ontwerpbegroting 2026 SZW</dc:title>
    <meta:user-defined meta:name="OVERHEIDop.ParlID/DC.identifier">kst-36800-XV-8</meta:user-defined>
    <meta:user-defined meta:name="OVERHEIDop.ondernummer">8</meta:user-defined>
    <meta:user-defined meta:name="DCTERMS.W3CDTF/DCTERMS.available">2025-11-24</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CW3.1-kaders ontwerpbegroting 2026 SZW</meta:user-defined>
    <meta:user-defined meta:name="OVERHEIDop.indiener">J.N.J. Nobel</meta:user-defined>
    <meta:user-defined meta:name="OVERHEIDop.indiener">M.L.J. Paul</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Vaststelling van de begrotingsstaten van het Ministerie van Sociale Zaken en Werkgelegenheid (XV) voor het jaar 2026; Brief regering; CW3.1-kaders ontwerpbegroting 2026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