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79
      <text:tab/>MOTIE VAN DE LEDEN CEDER EN FLACH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vrijwillige schuldhulpverlening een cruciale rol speelt in Nederland;</text:p>
      <text:p text:style-name="ifm_p_mt.3.76mm_ifm">verzoekt de regering de samenwerking met vrijwilligersorganisaties binnen de schuldhulpverlening te versterken door:</text:p>
      <text:p text:style-name="ifm_p_indent.-5mm_mleft.5mm_ifm">–<text:tab/>hen een structurele en vaste positie te geven binnen de overlegstructuren rond problematische schulden;</text:p>
      <text:p text:style-name="ifm_p_indent.-5mm_mleft.5mm_ifm">–<text:tab/>hen tevens een nadrukkelijke rol toe te kennen in de nazorg na afgeronde saneringstrajecten,</text:p>
      <text:p text:style-name="ifm_p_ifm">en gaat over tot de orde van de dag.</text:p>
      <text:p text:style-name="ifm_p_mt.3.76mm_ifm">Ceder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de leden Ceder en Flach over de samenwerking met vrijwilligersorganisaties binnen de schuldhulpverlening versterken</dc:title>
    <meta:user-defined meta:name="OVERHEIDop.ParlID/DC.identifier">kst-36800-XV-79</meta:user-defined>
    <meta:user-defined meta:name="OVERHEIDop.ondernummer">79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Flach over de samenwerking met vrijwilligersorganisaties binnen de schuldhulpverlening versterken</meta:user-defined>
    <meta:user-defined meta:name="OVERHEIDop.indiener">A.J. Flach</meta:user-defined>
    <meta:user-defined meta:name="OVERHEIDop.indiener">D.G.M. Ceder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de leden Ceder en Flach over de samenwerking met vrijwilligersorganisaties binnen de schuldhulpverlening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