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78
      <text:tab/>MOTIE VAN DE LEDEN CEDER EN FLACH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het maximumdagloon voor alle uitkeringsregelingen met 20% wordt verlaagd;</text:p>
      <text:p text:style-name="ifm_p_mt.3.76mm_ifm">spreekt uit dat de blijde gebeurtenis van de geboorte van een baby financieel niet bestraft mag worden;</text:p>
      <text:p text:style-name="ifm_p_mt.3.76mm_ifm">verzoekt de regering te bevorderen dat de verlaging van het maximumdagloon geen nadelige gevolgen heeft voor ouders,</text:p>
      <text:p text:style-name="ifm_p_mt.3.76mm_ifm">en gaat over tot de orde van de dag.</text:p>
      <text:p text:style-name="ifm_p_mt.3.76mm_ifm">Ceder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de leden Ceder en Flach over bevorderen dat de verlaging van het maximumdagloon geen nadelige gevolgen heeft voor ouders</dc:title>
    <meta:user-defined meta:name="OVERHEIDop.ParlID/DC.identifier">kst-36800-XV-78</meta:user-defined>
    <meta:user-defined meta:name="OVERHEIDop.ondernummer">78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Flach over bevorderen dat de verlaging van het maximumdagloon geen nadelige gevolgen heeft voor ouders</meta:user-defined>
    <meta:user-defined meta:name="OVERHEIDop.indiener">A.J. Flach</meta:user-defined>
    <meta:user-defined meta:name="OVERHEIDop.indiener">D.G.M. Ceder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de leden Ceder en Flach over bevorderen dat de verlaging van het maximumdagloon geen nadelige gevolgen heeft voor 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