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7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76
      <text:tab/>MOTIE VAN DE LEDEN FLACH EN KISTEMAN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werkgevers met maximaal 25 werknemers die een erkende branche-RI&amp;E gebruiken, zijn uitgezonderd van verplichte externe toetsing, maar dat er geen aparte branche is voor kantoren;</text:p>
      <text:p text:style-name="ifm_p_mt.3.76mm_ifm">overwegende dat de arborisico's in een kantooromgeving relatief beperkt zijn;</text:p>
      <text:p text:style-name="ifm_p_mt.3.76mm_ifm">verzoekt de regering werk te maken van een eenvoudige kantoren-RI&amp;E waarbij kleinere werkgevers met een kantoorlocatie worden uitgezonderd van externe toetsing en deze RI&amp;E uiterlijk dit najaar met de Kamer te delen;</text:p>
      <text:p text:style-name="ifm_p_mt.3.76mm_ifm">verzoekt de regering daarnaast te verkennen hoe in de toekomst meer bedrijven met lage risico's kunnen worden uitgezonderd van RI&amp;E-verplichtingen,</text:p>
      <text:p text:style-name="ifm_p_mt.3.76mm_ifm">en gaat over tot de orde van de dag.</text:p>
      <text:p text:style-name="ifm_p_mt.3.76mm_ifm">Flach</text:p>
      <text:p text:style-name="ifm_p_ifm">Kist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de leden Flach en Kisteman over een eenvoudige kantoren-RI&amp;E</dc:title>
    <meta:user-defined meta:name="OVERHEIDop.ParlID/DC.identifier">kst-36800-XV-76</meta:user-defined>
    <meta:user-defined meta:name="OVERHEIDop.ondernummer">76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Flach en Kisteman over een eenvoudige kantoren-RI&amp;E</meta:user-defined>
    <meta:user-defined meta:name="OVERHEIDop.indiener">A. Kisteman</meta:user-defined>
    <meta:user-defined meta:name="OVERHEIDop.indiener">A.J. Flach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de leden Flach en Kisteman over een eenvoudige kantoren-RI&amp;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