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73
      <text:tab/>MOTIE VAN HET LID ERGIN</text:h>
      <text:p text:style-name="ifm_p_ifm">Voorgesteld 19 maart 2026</text:p>
      <text:p text:style-name="ifm_p_mt.3.76mm_ifm">De Kamer,</text:p>
      <text:p text:style-name="ifm_p_mt.3.76mm_ifm">gehoord de beraadslaging,</text:p>
      <text:p text:style-name="ifm_p_mt.3.76mm_ifm">constaterende dat de handhavingsstrategie rond zzp'ers recent is aangepast en de zogenoemde «zachte landing» tot het einde van dit jaar loopt;</text:p>
      <text:p text:style-name="ifm_p_mt.3.76mm_ifm">overwegende dat de effecten van deze handhavingsstrategie in de praktijk nog in ontwikkeling zijn en dat op termijn nieuwe wetgeving wordt voorzien;</text:p>
      <text:p text:style-name="ifm_p_mt.3.76mm_ifm">verzoekt de regering om inzicht te geven in welke elementen van de handhavingsstrategie «zachte landing» op dit moment kunnen worden ingezet en deze waar mogelijk toe te passen zolang er nog geen duidelijkheid bestaat over nieuwe wetgeving rond de positie van zzp'ers, en de Kamer hierover te informeren,</text:p>
      <text:p text:style-name="ifm_p_mt.3.76mm_ifm">en gaat over tot de orde van de dag.</text:p>
      <text:p text:style-name="ifm_p_mt.3.76mm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73<text:tab/><text:page-number text:select-page="current"/></text:p>
      </style:footer>
    </style:master-page>
    <style:master-page xmlns:sdu-fn="http://schema.sdu.nl/2011/07/functions" style:name="Landscape" style:page-layout-name="landscape-margin-text">
      <style:footer>
        <text:p text:style-name="footer">Tweede Kamer, vergaderjaar 2025-2026, 36 800 XV,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Motie; Motie van het lid Ergin over de handhavingsstrategie "zachte landing" inzetten zolang geen duidelijkheid bestaat over nieuwe wetgeving rondom zzp'ers</dc:title>
    <meta:user-defined meta:name="OVERHEIDop.ParlID/DC.identifier">kst-36800-XV-73</meta:user-defined>
    <meta:user-defined meta:name="OVERHEIDop.ondernummer">73</meta:user-defined>
    <meta:user-defined meta:name="DCTERMS.W3CDTF/DCTERMS.available">2026-03-20</meta:user-defined>
    <meta:user-defined meta:name="OVERHEIDop.KamerstukTypen/DC.type">Motie</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Motie van het lid Ergin over de handhavingsstrategie "zachte landing" inzetten zolang geen duidelijkheid bestaat over nieuwe wetgeving rondom zzp'ers</meta:user-defined>
    <meta:user-defined meta:name="OVERHEIDop.indiener">D.A. Ergin</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Sociale Zaken en Werkgelegenheid (XV) voor het jaar 2026; Motie; Motie van het lid Ergin over de handhavingsstrategie "zachte landing" inzetten zolang geen duidelijkheid bestaat over nieuwe wetgeving rondom zzp'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