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72
      <text:tab/>MOTIE VAN DE LEDEN ERGIN EN CEULEMANS</text:h>
      <text:p text:style-name="ifm_p_ifm">Voorgesteld 19 maart 2026</text:p>
      <text:p text:style-name="ifm_p_mt.3.76mm_ifm">De Kamer,</text:p>
      <text:p text:style-name="ifm_p_mt.3.76mm_ifm">gehoord de beraadslaging,</text:p>
      <text:p text:style-name="ifm_p_mt.3.76mm_ifm">constaterende dat het kabinet een groot deel van het wetsvoorstel Vbar heeft ingetrokken en heeft aangekondigd te werken aan een nieuwe Zelfstandigenwet die duidelijkheid moet bieden over de positie van zelfstandigen;</text:p>
      <text:p text:style-name="ifm_p_mt.3.76mm_ifm">constaterende dat momenteel wel wordt gehandhaafd op schijnzelfstandigheid en dat tegelijkertijd veel zelfstandigen en opdrachtgevers nog steeds in grote onzekerheid zitten over wanneer sprake is van zelfstandig ondernemerschap en wanneer van een dienstverband;</text:p>
      <text:p text:style-name="ifm_p_mt.3.76mm_ifm">overwegende dat het van groot belang is dat er zo snel mogelijk duidelijkheid komt over het nieuwe wettelijk kader voor zelfstandig werkenden;</text:p>
      <text:p text:style-name="ifm_p_mt.3.76mm_ifm">verzoekt de regering om voor het zomerreces meer richting te geven aan de vervolgstappen en de verdere uitwerking van de aangekondigde Zelfstandigenwet,</text:p>
      <text:p text:style-name="ifm_p_mt.3.76mm_ifm">en gaat over tot de orde van de dag.</text:p>
      <text:p text:style-name="ifm_p_mt.3.76mm_ifm">Ergin</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72<text:tab/><text:page-number text:select-page="current"/></text:p>
      </style:footer>
    </style:master-page>
    <style:master-page xmlns:sdu-fn="http://schema.sdu.nl/2011/07/functions" style:name="Landscape" style:page-layout-name="landscape-margin-text">
      <style:footer>
        <text:p text:style-name="footer">Tweede Kamer, vergaderjaar 2025-2026, 36 800 X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de leden Ergin en Ceulemans over voor het zomerreces meer richting geven aan de uitwerking van de Zelfstandigenwet</dc:title>
    <meta:user-defined meta:name="OVERHEIDop.ParlID/DC.identifier">kst-36800-XV-72</meta:user-defined>
    <meta:user-defined meta:name="OVERHEIDop.ondernummer">72</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de leden Ergin en Ceulemans over voor het zomerreces meer richting geven aan de uitwerking van de Zelfstandigenwet</meta:user-defined>
    <meta:user-defined meta:name="OVERHEIDop.indiener">S. Ceulemans</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de leden Ergin en Ceulemans over voor het zomerreces meer richting geven aan de uitwerking van de Zelfstandig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