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71
      <text:tab/>MOTIE VAN DE LEDEN VAN ARK EN NEIJENHUIS</text:h>
      <text:p text:style-name="ifm_p_ifm">Voorgesteld 19 maart 2026</text:p>
      <text:p text:style-name="ifm_p_mt.3.76mm_ifm">De Kamer,</text:p>
      <text:p text:style-name="ifm_p_mt.3.76mm_ifm">gehoord de beraadslaging,</text:p>
      <text:p text:style-name="ifm_p_mt.3.76mm_ifm">constaterende dat de AOW momenteel onderscheid maakt tussen 21 leefvormen en huishoudsituaties met verschillende rechten en verplichtingen;</text:p>
      <text:p text:style-name="ifm_p_mt.3.76mm_ifm">overwegende dat verdere harmonisatie van leefvormen binnen de AOW kan bijdragen aan een eenvoudiger en beter uitlegbaar stelsel, met mogelijk positieve maatschappelijke effecten zoals het wegnemen van financiële belemmeringen om samen te wonen;</text:p>
      <text:p text:style-name="ifm_p_mt.3.76mm_ifm">verzoekt de regering op korte termijn aan de slag te gaan met de harmonisering van het aantal leefvormvarianten in de AOW en hier voor Prinsjesdag een voorstel voor te doen,</text:p>
      <text:p text:style-name="ifm_p_mt.3.76mm_ifm">en gaat over tot de orde van de dag.</text:p>
      <text:p text:style-name="ifm_p_mt.3.76mm_ifm">Van Ark</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71<text:tab/><text:page-number text:select-page="current"/></text:p>
      </style:footer>
    </style:master-page>
    <style:master-page xmlns:sdu-fn="http://schema.sdu.nl/2011/07/functions" style:name="Landscape" style:page-layout-name="landscape-margin-text">
      <style:footer>
        <text:p text:style-name="footer">Tweede Kamer, vergaderjaar 2025-2026, 36 800 X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de leden Van Ark en Neijenhuis over op korte termijn aan de slag gaan met het harmoniseren van het aantal leefvormvarianten in de AOW</dc:title>
    <meta:user-defined meta:name="OVERHEIDop.ParlID/DC.identifier">kst-36800-XV-71</meta:user-defined>
    <meta:user-defined meta:name="OVERHEIDop.ondernummer">71</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de leden Van Ark en Neijenhuis over op korte termijn aan de slag gaan met het harmoniseren van het aantal leefvormvarianten in de AOW</meta:user-defined>
    <meta:user-defined meta:name="OVERHEIDop.indiener">S.J. Neijenhuis</meta:user-defined>
    <meta:user-defined meta:name="OVERHEIDop.indiener">A.F.J. van Ar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de leden Van Ark en Neijenhuis over op korte termijn aan de slag gaan met het harmoniseren van het aantal leefvormvarianten in de 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