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0
      <text:tab/>MOTIE VAN HET LID HAMSTRA C.S.</text:h>
      <text:p text:style-name="ifm_p_ifm">Voorgesteld 19 maart 2026</text:p>
      <text:p text:style-name="ifm_p_mt.3.76mm_ifm">De Kamer,</text:p>
      <text:p text:style-name="ifm_p_mt.3.76mm_ifm">gehoord de beraadslaging,</text:p>
      <text:p text:style-name="ifm_p_mt.3.76mm_ifm">constaterende dat de geopolitieke situatie internationaal onzeker is en invloed kan hebben op de energieprijzen en dat eerdere geopolitieke spanningen hebben geleid tot sterke stijgingen van de energierekening, die ertoe kunnen leiden dat huishoudens financieel in de knel komen;</text:p>
      <text:p text:style-name="ifm_p_mt.3.76mm_ifm">overwegende dat het verstandig is om voorbereid te zijn op verschillende scenario's, zodat huishoudens sneller en effectiever kunnen worden ondersteund wanneer de energielasten opnieuw sterk stijgen;</text:p>
      <text:p text:style-name="ifm_p_mt.3.76mm_ifm">verzoekt de regering scenario's uit te werken voor mogelijke ontwikkelingen in energieprijzen, per scenario in kaart te brengen welke maatregelen en instrumenten beschikbaar of nodig zijn om huishoudens te ondersteunen, en de Kamer blijvend te informeren zodat tijdig kan worden voorbereid op de ontwikkelingen,</text:p>
      <text:p text:style-name="ifm_p_mt.3.76mm_ifm">en gaat over tot de orde van de dag.</text:p>
      <text:p text:style-name="ifm_p_mt.3.76mm_ifm">Hamstra</text:p>
      <text:p text:style-name="ifm_p_ifm">Biekma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0<text:tab/><text:page-number text:select-page="current"/></text:p>
      </style:footer>
    </style:master-page>
    <style:master-page xmlns:sdu-fn="http://schema.sdu.nl/2011/07/functions" style:name="Landscape" style:page-layout-name="landscape-margin-text">
      <style:footer>
        <text:p text:style-name="footer">Tweede Kamer, vergaderjaar 2025-2026, 36 80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Hamstra c.s. over scenario's uitwerken voor mogelijke ontwikkelingen in energieprijzen</dc:title>
    <meta:user-defined meta:name="OVERHEIDop.ParlID/DC.identifier">kst-36800-XV-70</meta:user-defined>
    <meta:user-defined meta:name="OVERHEIDop.ondernummer">70</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Hamstra c.s. over scenario's uitwerken voor mogelijke ontwikkelingen in energieprijzen</meta:user-defined>
    <meta:user-defined meta:name="OVERHEIDop.indiener">F.M. Wiersma</meta:user-defined>
    <meta:user-defined meta:name="OVERHEIDop.indiener">A.N. Biekman</meta:user-defined>
    <meta:user-defined meta:name="OVERHEIDop.indiener">S. Hamstra</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Hamstra c.s. over scenario's uitwerken voor mogelijke ontwikkelingen in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